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a0b5" officeooo:paragraph-rsid="0019a0b5"/>
    </style:style>
    <style:style style:name="P2" style:family="paragraph" style:parent-style-name="Standard">
      <style:text-properties officeooo:rsid="001b5dba" officeooo:paragraph-rsid="001b5d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a 08.06-12.06</text:p>
      <text:p text:style-name="P1"/>
      <text:p text:style-name="P1">W tym tygodniu na lekcji online przerabiamy strony 64 i 65 z książki oraz strona 30 i 31 z ćwiczeń. </text:p>
      <text:p text:style-name="P1"/>
      <text:p text:style-name="P1">Kto jeszcze tego nie zrobił, opisz w kilku zdaniach co robiłeś wczoraj / w ostatni weekend. Przeczytasz na lekcji online. </text:p>
      <text:p text:style-name="P1"/>
      <text:p text:style-name="P1"/>
      <text:p text:style-name="P2">Zadania dodatkowe</text:p>
      <text:p text:style-name="P2">Jeśli masz ochotę poćwiczyć czas przeszły zrób zadania online</text:p>
      <text:p text:style-name="P2"/>
      <text:p text:style-name="P2"><text:a xlink:type="simple" xlink:href="https://wordwall.net/pl/resource/2740793/passe-composé-phrases" text:style-name="Internet_20_link" text:visited-style-name="Visited_20_Internet_20_Link">https://wordwall.net/pl/resource/2740793/passe-compos%C3%A9-phrases</text:a></text:p>
      <text:p text:style-name="P2"/>
      <text:p text:style-name="P2"><text:a xlink:type="simple" xlink:href="https://wordwall.net/pl/resource/282915/quiz-passé-composé" text:style-name="Internet_20_link" text:visited-style-name="Visited_20_Internet_20_Link">https://wordwall.net/pl/resource/282915/quiz-pass%C3%A9-compos%C3%A9</text:a></text:p>
      <text:p text:style-name="P2"/>
      <text:p text:style-name="P2"><text:a xlink:type="simple" xlink:href="https://wordwall.net/pl/resource/806799/le-passé-composé-être-avoir" text:style-name="Internet_20_link" text:visited-style-name="Visited_20_Internet_20_Link">https://wordwall.net/pl/resource/806799/le-pass%C3%A9-compos%C3%A9-%C3%AAtre-avoir</text:a></text:p>
      <text:p text:style-name="P2"/>
      <text:p text:style-name="P2"><text:a xlink:type="simple" xlink:href="https://wordwall.net/pl/resource/1673997/francuski/passé-composé-de-14-verbes-tłumaczenie" text:style-name="Internet_20_link" text:visited-style-name="Visited_20_Internet_20_Link">https://wordwall.net/pl/resource/1673997/francuski/pass%c3%a9-compos%c3%a9-de-14-verbes-t%c5%82umaczenie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6T00:08:41.310000000</meta:creation-date>
    <dc:date>2020-06-06T00:17:47.222000000</dc:date>
    <meta:editing-duration>PT9M5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57" meta:character-count="635" meta:non-whitespace-character-count="585"/>
  </office:meta>
</office:document-meta>
</file>