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0411" officeooo:paragraph-rsid="001d041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rsid="001bf0cf" officeooo:paragraph-rsid="001bf0cf" style:font-size-asian="18pt" style:font-size-complex="18pt"/>
    </style:style>
    <style:style style:name="P4" style:family="paragraph" style:parent-style-name="Standard">
      <style:text-properties fo:font-size="18pt" officeooo:rsid="001d0411" officeooo:paragraph-rsid="001d0411" style:font-size-asian="18pt" style:font-size-complex="18pt"/>
    </style:style>
    <style:style style:name="P5" style:family="paragraph" style:parent-style-name="Standard">
      <style:text-properties fo:color="#ff8000" fo:font-size="18pt" fo:language="fr" fo:country="FR" officeooo:rsid="001d0411" officeooo:paragraph-rsid="001d0411" style:font-size-asian="18pt" style:font-size-complex="18pt"/>
    </style:style>
    <style:style style:name="T1" style:family="text">
      <style:text-properties fo:language="fr" fo:country="F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es vacances approchent </text:span>– Wakacje się zbliżają</text:p>
      <text:p text:style-name="P3"/>
      <text:p text:style-name="P3">Zobacz zwiastun jak Mikołajek spędzi wakacje. </text:p>
      <text:p text:style-name="P2"/>
      <text:p text:style-name="Standard"><text:a xlink:type="simple" xlink:href="https://www.youtube.com/watch?v=_R33oU1vMbI" text:style-name="Internet_20_link" text:visited-style-name="Visited_20_Internet_20_Link"><text:span text:style-name="T2">https://www.youtube.com/watch?v=_R33oU1vMbI</text:span></text:a></text:p>
      <text:p text:style-name="P2"/>
      <text:p text:style-name="P4">Zachęcam do obejrzenia filmu po francusku oczywiści :)</text:p>
      <text:p text:style-name="P4"/>
      <text:p text:style-name="P4">Posłuchaj francuskiej piosenkarki ZAZ, która śpiewa piosenkę <text:s/>„On IRA” – Pojedziemy </text:p>
      <text:p text:style-name="P4">i spróbuj zrozumieć jakie miejsca ona odwiedzi. </text:p>
      <text:p text:style-name="P4"/>
      <text:p text:style-name="P1"><text:a xlink:type="simple" xlink:href="https://www.youtube.com/watch?v=8IjWHBGzsu4" text:style-name="Internet_20_link" text:visited-style-name="Visited_20_Internet_20_Link"><text:span text:style-name="T2">https://www.youtube.com/watch?v=8IjWHBGzsu4</text:span></text:a></text:p>
      <text:p text:style-name="P4"/>
      <text:p text:style-name="P4"/>
      <text:p text:style-name="P5">Passe de bonnes vacances et amuse – toi bien !!!!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23:35:03.314000000</meta:creation-date>
    <dc:date>2020-06-20T00:14:04.892000000</dc:date>
    <meta:editing-duration>PT29M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48" meta:character-count="413" meta:non-whitespace-character-count="366"/>
  </office:meta>
</office:document-meta>
</file>