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41cm" table:align="left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4.128cm"/>
    </style:style>
    <style:style style:name="Tabela1.C" style:family="table-column">
      <style:table-column-properties style:column-width="4.26cm"/>
    </style:style>
    <style:style style:name="Tabela1.D" style:family="table-column">
      <style:table-column-properties style:column-width="7.514cm"/>
    </style:style>
    <style:style style:name="Tabela1.A1" style:family="table-cell">
      <style:table-cell-properties fo:background-color="#00b0f0" fo:padding="0.185cm" fo:border-left="0.7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fo:padding="0.185cm" fo:border-left="0.75pt solid #808080" fo:border-right="0.75pt solid #808080" fo:border-top="none" fo:border-bottom="0.05pt solid #808080"/>
    </style:style>
    <style:style style:name="Tabela1.B2" style:family="table-cell">
      <style:table-cell-properties fo:padding="0.185cm" fo:border-left="0.05pt solid #808080" fo:border-right="0.75pt solid #808080" fo:border-top="none" fo:border-bottom="0.05pt solid #808080"/>
    </style:style>
    <style:style style:name="Tabela1.C2" style:family="table-cell">
      <style:table-cell-properties fo:padding="0.185cm" fo:border-left="0.05pt solid #808080" fo:border-right="0.75pt solid #808080" fo:border-top="none" fo:border-bottom="0.05pt solid #808080"/>
    </style:style>
    <style:style style:name="Tabela1.D2" style:family="table-cell">
      <style:table-cell-properties fo:padding="0.185cm" fo:border-left="0.05pt solid #808080" fo:border-right="0.75pt solid #808080" fo:border-top="none" fo:border-bottom="0.05pt solid #808080"/>
    </style:style>
    <style:style style:name="Tabela1.A3" style:family="table-cell">
      <style:table-cell-properties style:vertical-align="middle" fo:padding="0.185cm" fo:border-left="0.75pt solid #808080" fo:border-right="0.75pt solid #808080" fo:border-top="none" fo:border-bottom="0.05pt solid #808080"/>
    </style:style>
    <style:style style:name="Tabela1.B3" style:family="table-cell">
      <style:table-cell-properties fo:padding="0.185cm" fo:border-left="0.05pt solid #808080" fo:border-right="0.75pt solid #808080" fo:border-top="none" fo:border-bottom="0.05pt solid #808080"/>
    </style:style>
    <style:style style:name="Tabela1.C3" style:family="table-cell">
      <style:table-cell-properties fo:padding="0.185cm" fo:border-left="0.05pt solid #808080" fo:border-right="0.75pt solid #808080" fo:border-top="none" fo:border-bottom="0.05pt solid #808080"/>
    </style:style>
    <style:style style:name="Tabela1.D3" style:family="table-cell">
      <style:table-cell-properties fo:padding="0.185cm" fo:border-left="0.05pt solid #808080" fo:border-right="0.75pt solid #808080" fo:border-top="none" fo:border-bottom="0.05pt solid #808080"/>
    </style:style>
    <style:style style:name="Tabela1.B4" style:family="table-cell">
      <style:table-cell-properties fo:padding="0.185cm" fo:border-left="0.05pt solid #808080" fo:border-right="0.75pt solid #808080" fo:border-top="none" fo:border-bottom="0.05pt solid #808080"/>
    </style:style>
    <style:style style:name="Tabela1.C4" style:family="table-cell">
      <style:table-cell-properties fo:padding="0.185cm" fo:border-left="0.05pt solid #808080" fo:border-right="0.75pt solid #808080" fo:border-top="none" fo:border-bottom="0.05pt solid #808080"/>
    </style:style>
    <style:style style:name="Tabela1.D4" style:family="table-cell">
      <style:table-cell-properties fo:padding="0.185cm" fo:border-left="0.05pt solid #808080" fo:border-right="0.75pt solid #808080" fo:border-top="none" fo:border-bottom="0.05pt solid #808080"/>
    </style:style>
    <style:style style:name="Tabela1.A5" style:family="table-cell">
      <style:table-cell-properties fo:background-color="#00b0f0" fo:padding="0.185cm" fo:border-left="0.75pt solid #808080" fo:border-right="0.75pt solid #808080" fo:border-top="none" fo:border-bottom="0.05pt solid #808080">
        <style:background-image/>
      </style:table-cell-properties>
    </style:style>
    <style:style style:name="Tabela1.A6" style:family="table-cell">
      <style:table-cell-properties fo:padding="0.185cm" fo:border-left="0.75pt solid #808080" fo:border-right="0.75pt solid #808080" fo:border-top="none" fo:border-bottom="0.75pt solid #808080"/>
    </style:style>
    <style:style style:name="P1" style:family="paragraph" style:parent-style-name="Standard">
      <style:text-properties officeooo:rsid="0011d8cb" officeooo:paragraph-rsid="0011d8cb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fo:language="fr" fo:country="FR" fo:font-weight="bold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6" style:family="paragraph" style:parent-style-name="Table_20_Contents">
      <style:paragraph-properties fo:margin-left="1.27cm" fo:margin-right="0cm" fo:margin-top="0cm" fo:margin-bottom="0.499cm" loext:contextual-spacing="false" fo:text-indent="0cm" style:auto-text-indent="false"/>
    </style:style>
    <style:style style:name="P7" style:family="paragraph" style:parent-style-name="Heading_20_1">
      <style:text-properties style:font-name="Liberation Serif1" officeooo:rsid="001274fb" officeooo:paragraph-rsid="001274fb"/>
    </style:style>
    <style:style style:name="P8" style:family="paragraph" style:parent-style-name="Standard">
      <style:text-properties style:font-name="Liberation Serif1" officeooo:rsid="0011d8cb" officeooo:paragraph-rsid="0011d8cb"/>
    </style:style>
    <style:style style:name="P9" style:family="paragraph" style:parent-style-name="Standard">
      <style:text-properties style:font-name="Liberation Serif1" officeooo:rsid="001274fb" officeooo:paragraph-rsid="001274fb"/>
    </style:style>
    <style:style style:name="P10" style:family="paragraph" style:parent-style-name="Standard">
      <style:text-properties style:font-name="Liberation Serif1" officeooo:rsid="001274fb" officeooo:paragraph-rsid="0013d683"/>
    </style:style>
    <style:style style:name="P11" style:family="paragraph" style:parent-style-name="Standard">
      <style:text-properties style:font-name="Liberation Serif1" officeooo:rsid="0012b765" officeooo:paragraph-rsid="0012b765"/>
    </style:style>
    <style:style style:name="P12" style:family="paragraph" style:parent-style-name="Standard">
      <style:text-properties style:font-name="Liberation Serif1" officeooo:rsid="0013d683" officeooo:paragraph-rsid="0013d683"/>
    </style:style>
    <style:style style:name="P13" style:family="paragraph" style:parent-style-name="Standard">
      <style:text-properties style:font-name="Liberation Serif1" officeooo:rsid="001543df" officeooo:paragraph-rsid="001543df"/>
    </style:style>
    <style:style style:name="P14" style:family="paragraph" style:parent-style-name="Table_20_Contents" style:list-style-name="L1">
      <style:paragraph-properties fo:margin-top="0cm" fo:margin-bottom="0cm" loext:contextual-spacing="false"/>
    </style:style>
    <style:style style:name="P15" style:family="paragraph" style:parent-style-name="Table_20_Contents" style:list-style-name="L1">
      <style:paragraph-properties fo:margin-top="0cm" fo:margin-bottom="0cm" loext:contextual-spacing="false"/>
      <style:text-properties fo:language="fr" fo:country="FR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3d683" officeooo:paragraph-rsid="0013d683"/>
    </style:style>
    <style:style style:name="T1" style:family="text">
      <style:text-properties style:font-name="Liberation Serif1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weight="bold"/>
    </style:style>
    <style:style style:name="T4" style:family="text">
      <style:text-properties fo:language="fr" fo:country="FR" fo:font-weight="bold" style:font-weight-asian="bold" style:font-weight-complex="bold"/>
    </style:style>
    <style:style style:name="T5" style:family="text">
      <style:text-properties fo:language="fr" fo:country="FR" fo:font-style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ekcja 6a, b 08,06 – 12.06 </text:p>
      <text:p text:style-name="P8"/>
      <text:p text:style-name="P9">Po lekcji online</text:p>
      <text:p text:style-name="P9">Wydrukuj lub przepisz notatkę do zeszytu </text:p>
      <text:p text:style-name="P9"/>
      <text:h text:style-name="P7" text:outline-level="1">Zaimki przymiotne pytające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4"><text:s/>Zaimki przymiotne pytające </text:p>
            <text:p text:style-name="P3"><text:span text:style-name="T3">(Les adjectifs interrogatifs)</text:span> 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  </text:p>
          </table:table-cell>
          <table:table-cell table:style-name="Tabela1.B4" office:value-type="string">
            <text:p text:style-name="P3"><text:span text:style-name="T2">l.poj</text:span> </text:p>
          </table:table-cell>
          <table:table-cell table:style-name="Tabela1.C4" office:value-type="string">
            <text:p text:style-name="P3"><text:span text:style-name="T2">l.mn.</text:span> </text:p>
          </table:table-cell>
          <table:table-cell table:style-name="Tabela1.D4" office:value-type="string">
            <text:p text:style-name="P3"><text:span text:style-name="T2">przykład</text:span> </text:p>
          </table:table-cell>
        </table:table-row>
        <table:table-row>
          <table:table-cell table:style-name="Tabela1.A3" office:value-type="string">
            <text:p text:style-name="P3"><text:span text:style-name="T2">r.m.</text:span> </text:p>
          </table:table-cell>
          <table:table-cell table:style-name="Tabela1.B4" office:value-type="string">
            <text:p text:style-name="P5"><text:span text:style-name="T3">quel ?</text:span> </text:p>
            <text:p text:style-name="P3"><text:span text:style-name="T5">(jaki?, który?)</text:span> </text:p>
          </table:table-cell>
          <table:table-cell table:style-name="Tabela1.C4" office:value-type="string">
            <text:p text:style-name="P5"><text:span text:style-name="T3">quels ?</text:span> </text:p>
            <text:p text:style-name="P3"><text:span text:style-name="T5">(jacy?, którzy?)</text:span> </text:p>
          </table:table-cell>
          <table:table-cell table:style-name="Tabela1.D4" office:value-type="string">
            <text:p text:style-name="P5"><text:span text:style-name="T3">Quel</text:span> <text:span text:style-name="T2">livre lis-tu ? </text:span></text:p>
            <text:p text:style-name="P3"><text:span text:style-name="T5">(Jaką/którą książkę czytasz?)</text:span> </text:p>
            <text:p text:style-name="P17"><text:span text:style-name="T4">Quels </text:span><text:span text:style-name="T2">livres lisez – vous? <text:s text:c="10"/></text:span><text:span text:style-name="T7">(Jakie/które książki czytacie?)</text:span></text:p>
          </table:table-cell>
        </table:table-row>
        <table:table-row>
          <table:table-cell table:style-name="Tabela1.A3" office:value-type="string">
            <text:p text:style-name="P3"><text:span text:style-name="T2">r.ż.</text:span> </text:p>
          </table:table-cell>
          <table:table-cell table:style-name="Tabela1.B4" office:value-type="string">
            <text:p text:style-name="P5"><text:span text:style-name="T3">quelle ?</text:span> </text:p>
            <text:p text:style-name="P3"><text:span text:style-name="T5">(jaka?, która?)</text:span> </text:p>
          </table:table-cell>
          <table:table-cell table:style-name="Tabela1.C4" office:value-type="string">
            <text:p text:style-name="P5"><text:span text:style-name="T3">quelles ?</text:span> </text:p>
            <text:p text:style-name="P3"><text:span text:style-name="T5">(jakie?, które?)</text:span> </text:p>
          </table:table-cell>
          <table:table-cell table:style-name="Tabela1.D4" office:value-type="string">
            <text:p text:style-name="P5"><text:span text:style-name="T3">Quelle</text:span> <text:span text:style-name="T2">est votre adresse ?</text:span> </text:p>
            <text:p text:style-name="P3"><text:span text:style-name="T5">(Jaki jest pański adres?)</text:span> </text:p>
            <text:p text:style-name="P17"><text:span text:style-name="T4">Quelles</text:span><text:span text:style-name="T2"> sont vos passions? <text:s text:c="15"/></text:span><text:s/><text:span text:style-name="T7">(Jakie są wasze pasje?)</text:span></text:p>
          </table:table-cell>
        </table:table-row>
        <table:table-row>
          <table:table-cell table:style-name="Tabela1.A5" table:number-columns-spanned="4" office:value-type="string">
            <text:p text:style-name="P3"><text:span text:style-name="T3">Uwagi</text:span> </text:p>
          </table:table-cell>
          <table:covered-table-cell/>
          <table:covered-table-cell/>
          <table:covered-table-cell/>
        </table:table-row>
        <table:table-row>
          <table:table-cell table:style-name="Tabela1.A6" table:number-columns-spanned="4" office:value-type="string">
            <text:list xml:id="list1311863280" text:style-name="L1">
              <text:list-item>
                <text:p text:style-name="P14"><text:span text:style-name="T2">zaimki pytające występują przed rzeczownikiem lub czasownikiem</text:span> </text:p>
              </text:list-item>
              <text:list-item>
                <text:p text:style-name="P15">te zaimki mogą również przyjmować formę wykrzyknika, np. </text:p>
              </text:list-item>
            </text:list>
            <text:p text:style-name="P6"><text:span text:style-name="T2">Quelle mélodie ! </text:span><text:span text:style-name="T5">(Co za melodia!)</text:span> </text:p>
          </table:table-cell>
          <table:covered-table-cell/>
          <table:covered-table-cell/>
          <table:covered-table-cell/>
        </table:table-row>
      </table:table>
      <text:p text:style-name="P9"/>
      <text:p text:style-name="P10"><text:s/>- Zrób ćwiczenia online do tego zagadnienia. </text:p>
      <text:p text:style-name="P1"><text:a xlink:type="simple" xlink:href="https://wordwall.net/pl/resource/1340067/quel-ou-quelle" text:style-name="Internet_20_link" text:visited-style-name="Visited_20_Internet_20_Link"><text:span text:style-name="T1">https://wordwall.net/pl/resource/1340067/quel-ou-quelle</text:span></text:a></text:p>
      <text:p text:style-name="P8"/>
      <text:p text:style-name="P11"><text:s/>- Zakręć kołem, zapisz słowa pytające w zeszycie i ich tłumaczenie. </text:p>
      <text:p text:style-name="P11">Obok napisz 1 zdanie z każdym słówkiem pytającym <text:s/>i wyślij do mnie. </text:p>
      <text:p text:style-name="P11"><text:a xlink:type="simple" xlink:href="https://wordwall.net/pl/resource/626577/la-roue-des-questions" text:style-name="Internet_20_link" text:visited-style-name="Visited_20_Internet_20_Link">https://wordwall.net/pl/resource/626577/la-roue-des-questions</text:a></text:p>
      <text:p text:style-name="P11"/>
      <text:p text:style-name="P12"><text:s/>- Połącz pytania francuskie i polskie. </text:p>
      <text:p text:style-name="P12"><text:a xlink:type="simple" xlink:href="https://wordwall.net/pl/resource/753409/questions" text:style-name="Internet_20_link" text:visited-style-name="Visited_20_Internet_20_Link">https://wordwall.net/pl/resource/753409/questions</text:a></text:p>
      <text:p text:style-name="P12"/>
      <text:p text:style-name="P13">- Zrób zadanie online <text:s/>i wyślij do mnie </text:p>
      <text:p text:style-name="P13"><text:a xlink:type="simple" xlink:href="https://www.liveworksheets.com/ti103518hv" text:style-name="Internet_20_link" text:visited-style-name="Visited_20_Internet_20_Link">https://www.liveworksheets.com/ti103518hv</text:a></text:p>
      <text:p text:style-name="P13"/>
      <text:p text:style-name="P11"><text:a xlink:type="simple" xlink:href="https://www.liveworksheets.com/worksheets/fr/Français_Langue_Étrangère_(FLE)/Questions/Les_mots_interrogatifs_xx258186ne" text:style-name="Internet_20_link" text:visited-style-name="Visited_20_Internet_20_Link">https://www.liveworksheets.com/worksheets/fr/Fran%C3%A7ais_Langue_%C3%89trang%C3%A8re_(FLE)/Questions/Les_mots_interrogatifs_xx258186ne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5T21:46:14.470000000</meta:creation-date>
    <dc:date>2020-06-05T23:59:30.314000000</dc:date>
    <meta:editing-duration>PT25M23S</meta:editing-duration>
    <meta:editing-cycles>4</meta:editing-cycles>
    <meta:generator>LibreOffice/6.4.2.2$Windows_X86_64 LibreOffice_project/4e471d8c02c9c90f512f7f9ead8875b57fcb1ec3</meta:generator>
    <meta:document-statistic meta:table-count="1" meta:image-count="0" meta:object-count="0" meta:page-count="1" meta:paragraph-count="40" meta:word-count="148" meta:character-count="1304" meta:non-whitespace-character-count="1131"/>
  </office:meta>
</office:document-meta>
</file>