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n" fo:country="GB" officeooo:rsid="0016198f" officeooo:paragraph-rsid="0016198f" style:font-size-asian="16pt" style:font-size-complex="16pt"/>
    </style:style>
    <style:style style:name="P2" style:family="paragraph" style:parent-style-name="Standard">
      <style:text-properties fo:font-size="16pt" fo:language="en" fo:country="GB" officeooo:rsid="0016198f" officeooo:paragraph-rsid="0016198f" fo:background-color="#bf0041" style:font-size-asian="16pt" style:font-size-complex="16pt"/>
    </style:style>
    <style:style style:name="P3" style:family="paragraph" style:parent-style-name="Standard">
      <style:text-properties fo:font-size="16pt" fo:language="pl" fo:country="PL" officeooo:rsid="0016198f" officeooo:paragraph-rsid="0018a236" style:font-size-asian="16pt" style:font-size-complex="16pt"/>
    </style:style>
    <style:style style:name="P4" style:family="paragraph" style:parent-style-name="Standard">
      <style:text-properties fo:font-size="16pt" fo:language="pl" fo:country="PL" officeooo:rsid="0018a236" officeooo:paragraph-rsid="0018a236" style:font-size-asian="16pt" style:font-size-complex="16pt"/>
    </style:style>
    <style:style style:name="P5" style:family="paragraph" style:parent-style-name="Standard">
      <style:text-properties fo:font-size="16pt" fo:language="pl" fo:country="PL" officeooo:rsid="001a1184" officeooo:paragraph-rsid="001a1184" style:font-size-asian="16pt" style:font-size-complex="16pt"/>
    </style:style>
    <style:style style:name="P6" style:family="paragraph" style:parent-style-name="Standard">
      <style:text-properties fo:color="#780373" fo:font-size="16pt" fo:language="pl" fo:country="PL" officeooo:rsid="0016198f" officeooo:paragraph-rsid="0018a236" fo:background-color="#ffffff" style:font-size-asian="16pt" style:font-size-complex="16pt"/>
    </style:style>
    <style:style style:name="P7" style:family="paragraph" style:parent-style-name="Standard">
      <style:text-properties fo:color="#780373" fo:font-size="16pt" fo:language="en" fo:country="GB" officeooo:rsid="0016198f" officeooo:paragraph-rsid="0016198f" fo:background-color="#ffffff" style:font-size-asian="16pt" style:font-size-complex="16pt"/>
    </style:style>
    <style:style style:name="P8" style:family="paragraph" style:parent-style-name="Standard">
      <style:text-properties fo:color="#780373" fo:font-size="16pt" fo:language="en" fo:country="GB" officeooo:rsid="0016198f" officeooo:paragraph-rsid="001bb1f2" fo:background-color="#ffffff" style:font-size-asian="16pt" style:font-size-complex="16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7c9eb"/>
    </style:style>
    <style:style style:name="T3" style:family="text">
      <style:text-properties officeooo:rsid="0017c9eb"/>
    </style:style>
    <style:style style:name="T4" style:family="text">
      <style:text-properties officeooo:rsid="0018a2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Summer time is coming – <text:span text:style-name="T1">Wakacje się zbliżają</text:span></text:p>
      <text:p text:style-name="P1"/>
      <text:p text:style-name="P1">Listen to a song –<text:span text:style-name="T1"> </text:span><text:span text:style-name="T2">P</text:span><text:span text:style-name="T1">osłuchaj wakacyjnej piosenki</text:span></text:p>
      <text:p text:style-name="P1"/>
      <text:p text:style-name="P1"><text:a xlink:type="simple" xlink:href="https://www.youtube.com/watch?v=78eaIuWMC74" text:style-name="Internet_20_link" text:visited-style-name="Visited_20_Internet_20_Link">https://www.youtube.com/watch?v=78eaIuWMC74</text:a></text:p>
      <text:p text:style-name="P1"/>
      <text:p text:style-name="P4">Posłuchaj piosenki o wakacyjnych podróżach i słynnych miejscach, które można odwiedzić</text:p>
      <text:p text:style-name="P4"><text:a xlink:type="simple" xlink:href="https://www.youtube.com/watch?v=j0dQXF-Y5I8" text:style-name="Internet_20_link" text:visited-style-name="Visited_20_Internet_20_Link">https://www.youtube.com/watch?v=j0dQXF-Y5I8</text:a></text:p>
      <text:p text:style-name="P4"/>
      <text:p text:style-name="P5">I jeszcze jedna wakacyjna piosenka</text:p>
      <text:p text:style-name="P4"><text:a xlink:type="simple" xlink:href="https://www.youtube.com/watch?v=bMwVTNrMTZ4" text:style-name="Internet_20_link" text:visited-style-name="Visited_20_Internet_20_Link">https://www.youtube.com/watch?v=bMwVTNrMTZ4</text:a></text:p>
      <text:p text:style-name="P4"/>
      <text:p text:style-name="P1"/>
      <text:p text:style-name="P3">A w czasie wakacji </text:p>
      <text:p text:style-name="P3"/>
      <text:p text:style-name="P8"><text:span text:style-name="T4">HAVE LOTS OF FUN BUT </text:span>DON’T FORGET ABOUT ENGLISH !!!</text:p>
      <text:p text:style-name="P8"/>
      <text:p text:style-name="P6"><text:span text:style-name="T4">BAW SIĘ DOBRZE, ALE </text:span>NIE ZAPOMNIJ O ANGIELSKIM !!!</text:p>
      <text:p text:style-name="P6"/>
      <text:p text:style-name="P7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7:50:17.655000000</meta:creation-date>
    <dc:date>2020-06-19T18:40:19.388000000</dc:date>
    <meta:editing-duration>PT17M17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56" meta:character-count="460" meta:non-whitespace-character-count="411"/>
  </office:meta>
</office:document-meta>
</file>