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82d" officeooo:paragraph-rsid="0019182d"/>
    </style:style>
    <style:style style:name="P2" style:family="paragraph" style:parent-style-name="Standard">
      <style:text-properties officeooo:rsid="0019182d" officeooo:paragraph-rsid="001c2e5f"/>
    </style:style>
    <style:style style:name="P3" style:family="paragraph" style:parent-style-name="Standard">
      <style:text-properties officeooo:rsid="00205a71" officeooo:paragraph-rsid="00205a71"/>
    </style:style>
    <style:style style:name="T1" style:family="text">
      <style:text-properties officeooo:rsid="001a5836"/>
    </style:style>
    <style:style style:name="T2" style:family="text">
      <style:text-properties officeooo:rsid="001c2e5f"/>
    </style:style>
    <style:style style:name="T3" style:family="text">
      <style:text-properties style:font-name="Liberation Serif1" officeooo:rsid="001c2e5f" style:font-name-asian="Liberation Serif1" style:font-name-complex="Liberation Serif1"/>
    </style:style>
    <style:style style:name="T4" style:family="text">
      <style:text-properties style:font-name="Liberation Serif" officeooo:rsid="001c2e5f" style:font-name-asian="NSimSun" style:font-name-complex="Arial"/>
    </style:style>
    <style:style style:name="T5" style:family="text">
      <style:text-properties officeooo:rsid="00205a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4a, b </text:p>
      <text:p text:style-name="P1">Zrób <text:span text:style-name="T5">zadania</text:span> z załącz<text:span text:style-name="T1">onych</text:span> link<text:span text:style-name="T2">ów</text:span> o czasie teraźniejszym <text:span text:style-name="T1">i pogodzie.</text:span> Gdy zakończysz kartę pracę naciśnij przycisk Finish – zakończ. Następnie wybierz opcję send to your teacher – wyślij do twojego nauczyciela. Wpisz swoje imię, nazwisko i klasę, przedmiot - <text:span text:style-name="T2">English</text:span> i mój adres email: <text:a xlink:type="simple" xlink:href="mailto:aga.pietrzak2011@gmail.com" text:style-name="Internet_20_link" text:visited-style-name="Visited_20_Internet_20_Link">aga.pietrzak2011@gmail.com</text:a>. </text:p>
      <text:p text:style-name="P1"/>
      <text:p text:style-name="P3">Na ten tydzień są 3 karty pracy w załączonych linkach</text:p>
      <text:p text:style-name="P1">Osoby, które odeślą <text:span text:style-name="T5">3 testy</text:span> i zrobią jeden niewielki błąd lub <text:span text:style-name="T2">dwa <text:s/></text:span>dostaną plusa za pracę domową. </text:p>
      <text:p text:style-name="P1"/>
      <text:p text:style-name="P1"><text:a xlink:type="simple" xlink:href="https://www.liveworksheets.com/worksheets/en/English_as_a_Second_Language_(ESL)/Daily_Routines/Daily_Routines_nh18772on" text:style-name="Internet_20_link" text:visited-style-name="Visited_20_Internet_20_Link">https://www.liveworksheets.com/worksheets/en/English_as_a_Second_Language_(ESL)/Daily_Routines/Daily_Routines_nh18772on</text:a> </text:p>
      <text:p text:style-name="P1"/>
      <text:p text:style-name="P2"><text:span text:style-name="T2">W tym zadaniu ukryte słowa są we wszystkich kierunkach ( </text:span><text:span text:style-name="T3">←</text:span><text:span text:style-name="T4">, </text:span><text:span text:style-name="T3">↑</text:span><text:span text:style-name="T4">, </text:span><text:span text:style-name="T3">→</text:span><text:span text:style-name="T4">, </text:span><text:span text:style-name="T3">↓</text:span><text:span text:style-name="T4"> <text:s/>i na ukos też) </text:span><text:span text:style-name="T2">, przykład też musisz zaznaczyć. </text:span></text:p>
      <text:p text:style-name="P1"><text:a xlink:type="simple" xlink:href="https://www.liveworksheets.com/worksheets/en/English_as_a_Second_Language_(ESL)/Weather/Weather_and_Seasons_gr57619uk" text:style-name="Internet_20_link" text:visited-style-name="Visited_20_Internet_20_Link">https://www.liveworksheets.com/worksheets/en/English_as_a_Second_Language_(ESL)/Weather/Weather_and_Seasons_gr57619uk</text:a> </text:p>
      <text:p text:style-name="P1"/>
      <text:p text:style-name="P1"><text:a xlink:type="simple" xlink:href="https://www.liveworksheets.com/worksheets/en/English_as_a_Second_Language_(ESL)/Vocabulary/Seasons,_months_and_weather_jl215851ve" text:style-name="Internet_20_link" text:visited-style-name="Visited_20_Internet_20_Link">https://www.liveworksheets.com/worksheets/en/English_as_a_Second_Language_(ESL)/Vocabulary/Seasons,_months_and_weather_jl215851ve</text:a> </text:p>
      <text:p text:style-name="P1"/>
      <text:p text:style-name="P3">Powodzenia :) 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0:32:47.335000000</meta:creation-date>
    <dc:date>2020-05-01T15:05:55.159000000</dc:date>
    <meta:editing-duration>PT2H6M17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101" meta:character-count="975" meta:non-whitespace-character-count="871"/>
  </office:meta>
</office:document-meta>
</file>