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82d" officeooo:paragraph-rsid="0012cde6"/>
    </style:style>
    <style:style style:name="P2" style:family="paragraph" style:parent-style-name="Standard">
      <style:text-properties officeooo:rsid="001cbc8c" officeooo:paragraph-rsid="00147a2b"/>
    </style:style>
    <style:style style:name="P3" style:family="paragraph" style:parent-style-name="Standard">
      <style:text-properties officeooo:rsid="00147a2b" officeooo:paragraph-rsid="00147a2b"/>
    </style:style>
    <style:style style:name="P4" style:family="paragraph" style:parent-style-name="Standard">
      <style:text-properties officeooo:rsid="00154a33" officeooo:paragraph-rsid="00154a33"/>
    </style:style>
    <style:style style:name="P5" style:family="paragraph" style:parent-style-name="Standard">
      <style:text-properties officeooo:rsid="001be786" officeooo:paragraph-rsid="00154a33"/>
    </style:style>
    <style:style style:name="T1" style:family="text">
      <style:text-properties officeooo:rsid="001a5836"/>
    </style:style>
    <style:style style:name="T2" style:family="text">
      <style:text-properties officeooo:rsid="001c2e5f"/>
    </style:style>
    <style:style style:name="T3" style:family="text">
      <style:text-properties officeooo:rsid="00147a2b"/>
    </style:style>
    <style:style style:name="T4" style:family="text">
      <style:text-properties officeooo:rsid="00154a33"/>
    </style:style>
    <style:style style:name="T5" style:family="text">
      <style:text-properties style:font-name="Liberation Serif1" officeooo:rsid="00154a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6a,b – 04.05 – 08.05</text:p>
      <text:p text:style-name="P1"/>
      <text:p text:style-name="P1">Zrób test<text:span text:style-name="T1">y</text:span> z załącz<text:span text:style-name="T1">onych</text:span> link<text:span text:style-name="T2">ów</text:span> o czasie <text:span text:style-name="T3">przeszłym</text:span><text:span text:style-name="T1">.</text:span> Gdy zakończysz kartę pracę naciśnij przycisk Finish . Następnie wybierz opcję send to your teacher. Wpisz swoje imię, nazwisko i klasę, przedmiot - <text:span text:style-name="T3">Francais</text:span> i mój adres email: <text:a xlink:type="simple" xlink:href="mailto:aga.pietrzak2011@gmail.com" text:style-name="Internet_20_link" text:visited-style-name="Visited_20_Internet_20_Link">aga.pietrzak2011@gmail.com</text:a>. </text:p>
      <text:p text:style-name="P4">Jeśli otrzymam karty wysłane w ten sposób poprawnie wypełnione otrzymasz za nie plusa. </text:p>
      <text:p text:style-name="P1"/>
      <text:p text:style-name="P4">Na ten tydzień są 3 karty pracy w załączonych linkach</text:p>
      <text:p text:style-name="P4"/>
      <text:p text:style-name="P1"/>
      <text:p text:style-name="P2"><text:span text:style-name="T3">W tym zadaniu t</text:span>rzeba przepisać całe zdanie od początku, żeby wpisać <text:span text:style-name="T4">é</text:span> z akcentem na klawiaturze należy przytrzymać klawisz alt i wpisać cyfry 0233</text:p>
      <text:p text:style-name="P2"/>
      <text:p text:style-name="P1"><text:a xlink:type="simple" xlink:href="https://www.liveworksheets.com/worksheets/fr/Français_Langue_Étrangère_(FLE)/Passé_composé/Passé_composé_qy1984ns" text:style-name="Internet_20_link" text:visited-style-name="Visited_20_Internet_20_Link">https://www.liveworksheets.com/worksheets/fr/Fran%C3%A7ais_Langue_%C3%89trang%C3%A8re_(FLE)/Pass%C3%A9_compos%C3%A9/Pass%C3%A9_compos%C3%A9_qy1984ns</text:a></text:p>
      <text:p text:style-name="P1"/>
      <text:p text:style-name="P1"><text:a xlink:type="simple" xlink:href="https://www.liveworksheets.com/worksheets/fr/Français_Langue_Étrangère_(FLE)/Passé_composé/Le_passé_composé_avec_Avoir_zx72122ao" text:style-name="Internet_20_link" text:visited-style-name="Visited_20_Internet_20_Link">https://www.liveworksheets.com/worksheets/fr/Fran%C3%A7ais_Langue_%C3%89trang%C3%A8re_(FLE)/Pass%C3%A9_compos%C3%A9/Le_pass%C3%A9_compos%C3%A9_avec_Avoir_zx72122ao</text:a></text:p>
      <text:p text:style-name="P1"/>
      <text:p text:style-name="P1"/>
      <text:p text:style-name="P5"><text:span text:style-name="T4">W tym zadaniu zdecyduj </text:span>czy czasownik odmieniamy z <text:span text:style-name="T5">ê</text:span>tre czy z avoir – trzeba wpisać <text:span text:style-name="T4">czasowniki </text:span>w kolejności z tabeli, <text:span text:style-name="T4">żeby uznał za poprawną odpowiedź</text:span></text:p>
      <text:p text:style-name="P5"/>
      <text:p text:style-name="P5"><text:a xlink:type="simple" xlink:href="https://www.liveworksheets.com/jl120207ak" text:style-name="Internet_20_link" text:visited-style-name="Visited_20_Internet_20_Link">https://www.liveworksheets.com/jl120207ak</text:a> </text:p>
      <text:p text:style-name="P5"/>
      <text:p text:style-name="P4">Powodzenia:)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3:04:21.804000000</meta:creation-date>
    <dc:date>2020-05-01T15:02:56.461000000</dc:date>
    <meta:editing-duration>PT1H48M24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16" meta:character-count="1083" meta:non-whitespace-character-count="970"/>
  </office:meta>
</office:document-meta>
</file>