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ahoma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fr" fo:country="FR" officeooo:paragraph-rsid="00179530"/>
    </style:style>
    <style:style style:name="P3" style:family="paragraph" style:parent-style-name="Text_20_body">
      <style:text-properties fo:font-size="14pt" officeooo:paragraph-rsid="00179530" style:font-size-asian="14pt" style:font-size-complex="14pt"/>
    </style:style>
    <style:style style:name="P4" style:family="paragraph" style:parent-style-name="Text_20_body">
      <style:text-properties fo:font-size="14pt" fo:language="fr" fo:country="FR" style:font-size-asian="14pt" style:font-size-complex="14pt"/>
    </style:style>
    <style:style style:name="P5" style:family="paragraph" style:parent-style-name="Text_20_body">
      <style:text-properties fo:font-size="14pt" fo:language="fr" fo:country="FR" officeooo:paragraph-rsid="00179530" style:font-size-asian="14pt" style:font-size-complex="14pt"/>
    </style:style>
    <style:style style:name="P6" style:family="paragraph" style:parent-style-name="Standard" style:master-page-name="Standard">
      <style:paragraph-properties style:page-number="auto"/>
      <style:text-properties fo:language="fr" fo:country="FR" officeooo:paragraph-rsid="00179530"/>
    </style:style>
    <style:style style:name="P7" style:family="paragraph" style:parent-style-name="Standard" style:master-page-name="Standard">
      <style:paragraph-properties style:page-number="auto"/>
      <style:text-properties fo:language="fr" fo:country="FR" officeooo:rsid="001b76d0" officeooo:paragraph-rsid="001b76d0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ahoma"/>
    </style:style>
    <style:style style:name="T3" style:family="text">
      <style:text-properties style:font-name="Calibri"/>
    </style:style>
    <style:style style:name="T4" style:family="text">
      <style:text-properties style:font-name="Calibri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655fe"/>
    </style:style>
    <style:style style:name="T7" style:family="text">
      <style:text-properties officeooo:rsid="001655fe"/>
    </style:style>
    <style:style style:name="T8" style:family="text">
      <style:text-properties officeooo:rsid="001a3b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o są zadania, które będziemy uzupełniać w tygodniu 01-05.06. Są również na dysku. </text:p>
      <text:p text:style-name="P4">Hier, je …...........................................(aller) <text:s/>à l’école avec ma petite sœur. </text:p>
      <text:p text:style-name="P4">Nous …..................................( partir) à 8h00 le matin. </text:p>
      <text:p text:style-name="P4">Nous …................................. (prendre)l’autobus parce que </text:p>
      <text:p text:style-name="P4">nous …........................................ (habiter) <text:s/>loin de l’école. </text:p>
      <text:p text:style-name="P4">Dans l’autobus, nous ….................................(voir) nos amis Jean, Pierre et Rachel. </text:p>
      <text:p text:style-name="P4">Ils …................................... ( <text:span text:style-name="T2">ê</text:span><text:span text:style-name="T3">tre) </text:span><text:s/>tristes parce qu’ils …....................... (avoir) un test de mathématiques.</text:p>
      <text:p text:style-name="P4"><text:s/>Mes amis …....................................................(ne <text:span text:style-name="T8">pas</text:span> faire) leurs devoirs. </text:p>
      <text:p text:style-name="P4">Ils …..................................( aimer) jouer sur l’ordinateur et</text:p>
      <text:p text:style-name="P4"><text:s/>ils …...................................( vouloir) <text:s/>toujours regarder la télé. </text:p>
      <text:p text:style-name="P4">Nous …...................................... ( rencontrer) aussi la meilleure amie de ma sœur. </text:p>
      <text:p text:style-name="P4">Elle ….....................(avoir) 6 ans.</text:p>
      <text:p text:style-name="P4"><text:s/>Elle ….............................(<text:span text:style-name="T2">ê</text:span><text:span text:style-name="T3">tre)</text:span> gentille et toujours contente parce que ses parents …........................ (<text:span text:style-name="T2">ê</text:span><text:span text:style-name="T3">tre) </text:span>riches. </text:p>
      <text:p text:style-name="P4">Ils …................................(ne pas devoir) travailler </text:p>
      <text:p text:style-name="P4">donc ils …............................ (rester) <text:s/>à la maison toute la journée. </text:p>
      <text:p text:style-name="P5">Pendant les vacances ils …........................................... (aller) <text:s/>à Japon, en Haïti, à Montréal, à Paris, en Afrique et aux États-Unis.</text:p>
      <text:p text:style-name="P3"/>
      <text:p text:style-name="P3"/>
      <text:p text:style-name="P3"/>
      <text:p text:style-name="P3"/>
      <text:p text:style-name="P3"/>
      <text:p text:style-name="P6">Une histoire de fant<text:span text:style-name="T1">ô</text:span>mes </text:p>
      <text:p text:style-name="P2"><text:span text:style-name="T5">Aujourd’hui</text:span>, un gar<text:span text:style-name="T1">ç</text:span>on de treize ans <text:span text:style-name="T5">reste</text:span> bloqué dans un train fant<text:span text:style-name="T1">ô</text:span>me p<text:span text:style-name="T7">e</text:span>ndant plus d’une heure. </text:p>
      <text:p text:style-name="P2">Quand il <text:span text:style-name="T5">sort</text:span> du train, il <text:span text:style-name="T5">raconte</text:span> son aventure:</text:p>
      <text:p text:style-name="P2">“Les fant<text:span text:style-name="T1">ô</text:span>mes <text:span text:style-name="T5">montent</text:span> avec moi sur le toit, puis nous <text:span text:style-name="T6">tombons</text:span> dans <text:s/>le wagon et apr<text:span text:style-name="T2">è</text:span><text:span text:style-name="T3">s tout </text:span><text:span text:style-name="T4">est</text:span><text:span text:style-name="T3"> amusant. </text:span></text:p>
      <text:p text:style-name="P2">Je<text:span text:style-name="T5"> n’ai pas</text:span> peur: les fant<text:span text:style-name="T1">ô</text:span>mes du train <text:span text:style-name="T5">sont </text:span>tr<text:span text:style-name="T1">è</text:span>s gentils!</text:p>
      <text:p text:style-name="P2">Nous <text:span text:style-name="T5">parlons</text:span> ensemble, nous <text:span text:style-name="T5">mangeons</text:span> des g<text:span text:style-name="T1">â</text:span>teaux, nous <text:span text:style-name="T5">écoutons</text:span> de la musique</text:p>
      <text:p text:style-name="P2">Je <text:span text:style-name="T5">vois</text:span> des choses secr<text:span text:style-name="T1">è</text:span>tes sur leur vie. </text:p>
      <text:p text:style-name="P2">A la fin, ils me <text:span text:style-name="T5">donnent</text:span> un autographe!</text:p>
      <text:p text:style-name="P2">Je <text:span text:style-name="T5">vais </text:span><text:span text:style-name="T1">à</text:span> la maison et je <text:span text:style-name="T5">suis</text:span> tr<text:span text:style-name="T1">è</text:span>s heureux de vivre cette aventure. </text:p>
      <text:p text:style-name="P3"><text:line-break/><text:lin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ahoma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ukacja</meta:initial-creator>
    <meta:editing-cycles>10</meta:editing-cycles>
    <meta:creation-date>2013-11-05T08:28:00</meta:creation-date>
    <dc:date>2020-05-29T22:46:57.106000000</dc:date>
    <meta:editing-duration>PT41M23S</meta:editing-duration>
    <meta:generator>LibreOffice/6.4.2.2$Windows_X86_64 LibreOffice_project/4e471d8c02c9c90f512f7f9ead8875b57fcb1ec3</meta:generator>
    <meta:print-date>2013-11-05T23:23:51.610000000</meta:print-date>
    <meta:document-statistic meta:table-count="0" meta:image-count="0" meta:object-count="0" meta:page-count="2" meta:paragraph-count="26" meta:word-count="247" meta:character-count="1982" meta:non-whitespace-character-count="1731"/>
    <meta:template xlink:type="simple" xlink:actuate="onRequest" xlink:title="Normal" xlink:href=""/>
  </office:meta>
</office:document-meta>
</file>