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663cm" fo:margin-left="0cm" fo:margin-top="0cm" fo:margin-bottom="0cm" table:align="left" style:writing-mode="lr-tb"/>
    </style:style>
    <style:style style:name="Tabela1.A" style:family="table-column">
      <style:table-column-properties style:column-width="4.22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1fc273" officeooo:paragraph-rsid="001fc273"/>
    </style:style>
    <style:style style:name="P2" style:family="paragraph" style:parent-style-name="Standard">
      <style:paragraph-properties fo:text-align="center" style:justify-single-word="false"/>
      <style:text-properties officeooo:paragraph-rsid="001fc273"/>
    </style:style>
    <style:style style:name="P3" style:family="paragraph" style:parent-style-name="Standard">
      <style:paragraph-properties fo:text-align="center" style:justify-single-word="false"/>
      <style:text-properties fo:font-size="13pt" fo:language="fr" fo:country="FR" fo:font-weight="bold" officeooo:paragraph-rsid="001fc273" style:font-size-asian="13pt" style:font-weight-asian="bold" style:font-size-complex="13pt"/>
    </style:style>
    <style:style style:name="P4" style:family="paragraph" style:parent-style-name="Standard">
      <style:text-properties fo:font-size="13pt" fo:language="fr" fo:country="FR" officeooo:paragraph-rsid="001fc273" style:font-size-asian="13pt" style:font-size-complex="13pt"/>
    </style:style>
    <style:style style:name="P5" style:family="paragraph" style:parent-style-name="Standard">
      <style:text-properties officeooo:paragraph-rsid="001fc273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3pt" fo:language="fr" fo:country="FR" fo:font-weight="bold" officeooo:paragraph-rsid="001fc273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language="fr" fo:country="FR" fo:font-weight="bold" officeooo:paragraph-rsid="001fc273" style:font-size-asian="13pt" style:font-weight-asian="bold" style:font-size-complex="13pt"/>
    </style:style>
    <style:style style:name="P8" style:family="paragraph" style:parent-style-name="Standard">
      <style:text-properties fo:font-size="13pt" fo:language="fr" fo:country="FR" fo:font-weight="bold" officeooo:paragraph-rsid="001fc273" style:font-size-asian="13pt" style:font-weight-asian="bold" style:font-size-complex="13pt"/>
    </style:style>
    <style:style style:name="P9" style:family="paragraph" style:parent-style-name="Standard" style:list-style-name="WWNum1">
      <style:text-properties fo:font-size="13pt" fo:language="fr" fo:country="FR" fo:font-weight="bold" officeooo:paragraph-rsid="001fc273" style:font-size-asian="13pt" style:font-weight-asian="bold" style:font-size-complex="13pt"/>
    </style:style>
    <style:style style:name="P10" style:family="paragraph" style:parent-style-name="Standard">
      <style:text-properties fo:font-size="13pt" fo:language="fr" fo:country="FR" officeooo:paragraph-rsid="001fc273" style:font-size-asian="13pt" style:font-size-complex="13pt"/>
    </style:style>
    <style:style style:name="P11" style:family="paragraph" style:parent-style-name="Standard" style:list-style-name="WWNum1">
      <style:text-properties fo:font-size="13pt" fo:language="fr" fo:country="FR" officeooo:paragraph-rsid="001fc273" style:font-size-asian="13pt" style:font-size-complex="13pt"/>
    </style:style>
    <style:style style:name="P12" style:family="paragraph" style:parent-style-name="Standard">
      <style:text-properties fo:font-size="13pt" fo:language="fr" fo:country="FR" officeooo:rsid="001fc273" officeooo:paragraph-rsid="001fc273" style:font-size-asian="13pt" style:font-size-complex="13pt"/>
    </style:style>
    <style:style style:name="P13" style:family="paragraph" style:parent-style-name="Standard">
      <style:text-properties officeooo:rsid="001fc273" officeooo:paragraph-rsid="001fc273"/>
    </style:style>
    <style:style style:name="P14" style:family="paragraph" style:parent-style-name="Standard">
      <style:text-properties officeooo:rsid="0021b6c1" officeooo:paragraph-rsid="0021b6c1"/>
    </style:style>
    <style:style style:name="T1" style:family="text">
      <style:text-properties fo:font-size="13pt" fo:language="fr" fo:country="FR" style:font-size-asian="13pt" style:font-size-complex="13pt"/>
    </style:style>
    <style:style style:name="T2" style:family="text">
      <style:text-properties fo:font-size="13pt" fo:language="fr" fo:country="FR" officeooo:rsid="000032d9" style:font-size-asian="13pt" style:font-size-complex="13pt"/>
    </style:style>
    <style:style style:name="T3" style:family="text">
      <style:text-properties fo:font-size="13pt" fo:language="fr" fo:country="FR" fo:font-weight="bold" style:font-size-asian="13pt" style:font-weight-asian="bold" style:font-size-complex="13pt"/>
    </style:style>
    <style:style style:name="T4" style:family="text">
      <style:text-properties fo:font-size="13pt" fo:language="fr" fo:country="FR" fo:font-weight="bold" officeooo:rsid="000032d9" style:font-size-asian="13pt" style:font-weight-asian="bold" style:font-size-complex="13pt"/>
    </style:style>
    <style:style style:name="T5" style:family="text">
      <style:text-properties fo:font-size="13pt" fo:language="fr" fo:country="FR" fo:font-weight="bold" officeooo:rsid="000032d9" fo:background-color="#ffff00" loext:char-shading-value="0" style:font-size-asian="13pt" style:font-weight-asian="bold" style:font-size-complex="13pt"/>
    </style:style>
    <style:style style:name="T6" style:family="text">
      <style:text-properties fo:font-size="13pt" fo:language="fr" fo:country="FR" fo:font-weight="bold" officeooo:rsid="000032d9" fo:background-color="#ffff00" loext:char-shading-value="0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 a, b – 18.05-22.05</text:p>
      <text:p text:style-name="P1"/>
      <text:p text:style-name="P1">Lekcja 1 – 45 min. </text:p>
      <text:p text:style-name="P1"/>
      <text:p text:style-name="P1">Zrób zadania z ćwiczeń ćw 3,4,5 str 45 i ćw 6, 7 str 46 – wyślij zdjęcie na adres <text:a xlink:type="simple" xlink:href="mailto:aga.pietrzak2011@gmail.com" text:style-name="Internet_20_link" text:visited-style-name="Visited_20_Internet_20_Link">aga.pietrzak2011@gmail.com</text:a></text:p>
      <text:p text:style-name="P1"/>
      <text:p text:style-name="P1">Lekcja 2 – poćwicz formy zaimków wskazujących <text:s/>- 45 min. </text:p>
      <text:p text:style-name="P1"/>
      <text:p text:style-name="P1">Poniższe zadania wyślij do piątku do 22 maja. </text:p>
      <text:p text:style-name="P1"/>
      <text:p text:style-name="P14">Zadania są na stronie 2 i 3 </text:p>
      <text:p text:style-name="P1"/>
      <text:p text:style-name="P6">Les adjectifs démonstratifs</text:p>
      <text:p text:style-name="P3">Exercice 1. Transformez :</text:p>
      <text:p text:style-name="P5"><text:span text:style-name="T3">Exemple : un immeuble – cet immeuble ; <text:tab/></text:span><text:span text:style-name="T4">un tableau – ce tableau </text:span></text:p>
      <text:p text:style-name="P8"><text:s text:c="18"/>Une maison – cette maison</text:p>
      <text:p text:style-name="P8"><text:s text:c="19"/>Des enfants – ces enfants</text:p>
      <text:p text:style-name="P4">1. Un accueil - ___________________________________________________________</text:p>
      <text:p text:style-name="P4">2. Un bureau - ___________________________________________________________</text:p>
      <text:p text:style-name="P4">3 . Une porte - ___________________________________________________________</text:p>
      <text:p text:style-name="P4">4. Des heures- ___________________________________________________________</text:p>
      <text:p text:style-name="P4">5. Un stage - ____________________________________________________________</text:p>
      <text:p text:style-name="P4">6. Un bâtiment - __________________________________________________________</text:p>
      <text:p text:style-name="P4">7. Le commerce - _________________________________________________________</text:p>
      <text:p text:style-name="P4">8. Le début - _____________________________________________________________</text:p>
      <text:p text:style-name="P4">9. Les secrétaires - ________________________________________________________</text:p>
      <text:p text:style-name="P5"><text:span text:style-name="T1">10. Une </text:span><text:span text:style-name="T2">voiture </text:span><text:span text:style-name="T1"><text:s/>- _____________________________________________________</text:span></text:p>
      <text:p text:style-name="P4">11. La salle - ____________________________________________________________</text:p>
      <text:p text:style-name="P4">12. Les stagiaires - ________________________________________________________</text:p>
      <text:p text:style-name="P4">13. Le secrétariat - ________________________________________________________</text:p>
      <text:p text:style-name="P4">14.Des couloirs - _________________________________________________________</text:p>
      <text:p text:style-name="P4">15. Une inscription - ______________________________________________________</text:p>
      <text:p text:style-name="P2"><text:span text:style-name="T3">Exercice 2. Complétez le tableau  </text:span><text:span text:style-name="T4">i</text:span><text:span text:style-name="T6"> napisz obok znaczenie słówek</text:span></text:p>
      <text:p text:style-name="P3"><text:bookmark text:name="_GoBack"/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list xml:id="list1779394912" text:style-name="WWNum1">
              <text:list-item>
                <text:p text:style-name="P9">Article indéfini</text:p>
              </text:list-item>
            </text:list>
          </table:table-cell>
          <table:table-cell table:style-name="Tabela1.A1" office:value-type="string">
            <text:p text:style-name="P8">Article défini</text:p>
          </table:table-cell>
          <table:table-cell table:style-name="Tabela1.A1" office:value-type="string">
            <text:p text:style-name="P8">Adjectif démonstratif</text:p>
          </table:table-cell>
        </table:table-row>
        <table:table-row table:style-name="Tabela1.1">
          <table:table-cell table:style-name="Tabela1.A1" office:value-type="string">
            <text:list xml:id="list213360739120358" text:continue-numbering="true" text:style-name="WWNum1">
              <text:list-item>
                <text:p text:style-name="P11">Un séjour</text:p>
              </text:list-item>
            </text:list>
          </table:table-cell>
          <table:table-cell table:style-name="Tabela1.A1" office:value-type="string">
            <text:p text:style-name="P4">Le séjour </text:p>
          </table:table-cell>
          <table:table-cell table:style-name="Tabela1.A1" office:value-type="string">
            <text:p text:style-name="P4">Ce séjour</text:p>
          </table:table-cell>
        </table:table-row>
        <table:table-row table:style-name="Tabela1.1">
          <table:table-cell table:style-name="Tabela1.A1" office:value-type="string">
            <text:list xml:id="list213360587915172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>Le couloir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6067064174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ette porte</text:p>
          </table:table-cell>
        </table:table-row>
        <table:table-row table:style-name="Tabela1.1">
          <table:table-cell table:style-name="Tabela1.A1" office:value-type="string">
            <text:list xml:id="list213359296913575" text:continue-numbering="true" text:style-name="WWNum1">
              <text:list-item>
                <text:p text:style-name="P11">Un immeuble</text:p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59965717742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>Le quartier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6011634576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es jardins</text:p>
          </table:table-cell>
        </table:table-row>
        <table:table-row table:style-name="Tabela1.1">
          <table:table-cell table:style-name="Tabela1.A1" office:value-type="string">
            <text:list xml:id="list213359531845208" text:continue-numbering="true" text:style-name="WWNum1">
              <text:list-item>
                <text:p text:style-name="P11">Un ascenseur</text:p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6059314670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>L’employé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61263000787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e voisin</text:p>
          </table:table-cell>
        </table:table-row>
        <table:table-row table:style-name="Tabela1.1">
          <table:table-cell table:style-name="Tabela1.A1" office:value-type="string">
            <text:list xml:id="list213360130765428" text:continue-numbering="true" text:style-name="WWNum1">
              <text:list-item>
                <text:p text:style-name="P11">Une chambre</text:p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5998165189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>Les cuisine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60483491728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ette salle de bains</text:p>
          </table:table-cell>
        </table:table-row>
        <table:table-row table:style-name="Tabela1.1">
          <table:table-cell table:style-name="Tabela1.A1" office:value-type="string">
            <text:list xml:id="list213359675418148" text:continue-numbering="true" text:style-name="WWNum1">
              <text:list-item>
                <text:p text:style-name="P11">Un appartement</text:p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5999627061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>L’arrondissement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61019375879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et étage</text:p>
          </table:table-cell>
        </table:table-row>
        <table:table-row table:style-name="Tabela1.1">
          <table:table-cell table:style-name="Tabela1.A1" office:value-type="string">
            <text:list xml:id="list213359824067138" text:continue-numbering="true" text:style-name="WWNum1">
              <text:list-item>
                <text:p text:style-name="P11">Des courses</text:p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60494104954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>La voiture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59274346056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ette liste</text:p>
          </table:table-cell>
        </table:table-row>
        <table:table-row table:style-name="Tabela1.1">
          <table:table-cell table:style-name="Tabela1.A1" office:value-type="string">
            <text:list xml:id="list213361064060082" text:continue-numbering="true" text:style-name="WWNum1">
              <text:list-item>
                <text:p text:style-name="P11">une maison</text:p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59897278691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>les vendeurs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13360991022645" text:continue-numbering="true" text:style-name="WWNum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et ami</text:p>
          </table:table-cell>
        </table:table-row>
        <table:table-row table:style-name="Tabela1.1">
          <table:table-cell table:style-name="Tabela1.A1" office:value-type="string">
            <text:list xml:id="list213359816303957" text:continue-numbering="true" text:style-name="WWNum1">
              <text:list-item>
                <text:p text:style-name="P11">une amie</text:p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8"><text:soft-page-break/>A. Exercice 3. <text:s/>Complétez par ce, cet, cette :</text:p>
      <text:p text:style-name="P4">1. Vous voyez________ascenseur et _________escalier ? </text:p>
      <text:p text:style-name="P4">2. ___________porte est rouge.</text:p>
      <text:p text:style-name="P4">3. Prenez _______couloir et tournez à gauche .</text:p>
      <text:p text:style-name="P4">4. ____________cuisine est très belle.</text:p>
      <text:p text:style-name="P4">5. ____________fille ne parle pas français.</text:p>
      <text:p text:style-name="P4">6.____________garçon cherche le secrétariat.</text:p>
      <text:p text:style-name="P4">7. ___________étudiante est espagnole, elle vient pour le stage de commerce.</text:p>
      <text:p text:style-name="P4">8. ___________étudiant est perdu ; il ne trouve pas la salle 111.</text:p>
      <text:p text:style-name="P4">9.____________salle se trouve au premier étage.</text:p>
      <text:p text:style-name="P4">10. __________bâtiment n’est pas moderne, il est ancien.</text:p>
      <text:p text:style-name="P4">11. __________stage n’est pas facile.</text:p>
      <text:p text:style-name="P4">12___________stagiaire est une jeune fille de 19 ans.</text:p>
      <text:p text:style-name="P4">13___________stagiaire est un jeune homme de 20 ans.</text:p>
      <text:p text:style-name="P4">14. Nous parlons à _________employée.</text:p>
      <text:p text:style-name="P4">15 ___________jardin est très joli.</text:p>
      <text:p text:style-name="P12">16. Vous habitez dans _________quartier 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6:34:36.868000000</meta:creation-date>
    <dc:date>2020-05-15T21:33:47.989000000</dc:date>
    <meta:editing-duration>PT19M46S</meta:editing-duration>
    <meta:editing-cycles>4</meta:editing-cycles>
    <meta:generator>LibreOffice/6.4.2.2$Windows_X86_64 LibreOffice_project/4e471d8c02c9c90f512f7f9ead8875b57fcb1ec3</meta:generator>
    <meta:document-statistic meta:table-count="1" meta:image-count="0" meta:object-count="0" meta:page-count="3" meta:paragraph-count="85" meta:word-count="354" meta:character-count="2844" meta:non-whitespace-character-count="2526"/>
  </office:meta>
</office:document-meta>
</file>