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1fc6" officeooo:paragraph-rsid="000f1fc6"/>
    </style:style>
    <style:style style:name="P2" style:family="paragraph" style:parent-style-name="Standard">
      <style:text-properties officeooo:rsid="000f1fc6" officeooo:paragraph-rsid="00133569"/>
    </style:style>
    <style:style style:name="P3" style:family="paragraph" style:parent-style-name="Standard">
      <style:text-properties officeooo:rsid="000f1fc6" officeooo:paragraph-rsid="001491e8"/>
    </style:style>
    <style:style style:name="P4" style:family="paragraph" style:parent-style-name="Standard">
      <style:text-properties officeooo:rsid="0010825a" officeooo:paragraph-rsid="0010825a"/>
    </style:style>
    <style:style style:name="P5" style:family="paragraph" style:parent-style-name="Standard">
      <style:text-properties officeooo:rsid="00128416" officeooo:paragraph-rsid="00128416"/>
    </style:style>
    <style:style style:name="P6" style:family="paragraph" style:parent-style-name="Standard">
      <style:text-properties fo:font-weight="bold" officeooo:rsid="000f1fc6" officeooo:paragraph-rsid="001491e8" style:font-weight-asian="bold" style:font-weight-complex="bold"/>
    </style:style>
    <style:style style:name="P7" style:family="paragraph" style:parent-style-name="Standard">
      <style:text-properties fo:font-weight="bold" officeooo:rsid="00128416" officeooo:paragraph-rsid="00128416" fo:background-color="#ffff00" style:font-weight-asian="bold" style:font-weight-complex="bold"/>
    </style:style>
    <style:style style:name="P8" style:family="paragraph" style:parent-style-name="Standard">
      <style:text-properties officeooo:rsid="001491e8" officeooo:paragraph-rsid="001491e8"/>
    </style:style>
    <style:style style:name="P9" style:family="paragraph" style:parent-style-name="Standard">
      <style:text-properties officeooo:rsid="000f1fc6" officeooo:paragraph-rsid="0019ac12"/>
    </style:style>
    <style:style style:name="T1" style:family="text">
      <style:text-properties officeooo:rsid="000f1fc6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5d2e8"/>
    </style:style>
    <style:style style:name="T4" style:family="text">
      <style:text-properties officeooo:rsid="0017be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be17" style:font-weight-asian="bold" style:font-weight-complex="bold"/>
    </style:style>
    <style:style style:name="T7" style:family="text">
      <style:text-properties officeooo:rsid="0019a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4a, b – <text:span text:style-name="T4">45 min </text:span></text:p>
      <text:p text:style-name="P1">Lekcja 1 18-22.05</text:p>
      <text:p text:style-name="Standard"/>
      <text:p text:style-name="P9">Naucz się słówek z działu 18 <text:s/>- <text:span text:style-name="T4">15 min - </text:span><text:span text:style-name="T7"><text:s/>zrób kilka razy, żeby zapamiętać. </text:span></text:p>
      <text:p text:style-name="Standard"><text:a xlink:type="simple" xlink:href="https://quizlet.com/119452142/new-friends-2-unit-18-flash-cards/" text:style-name="Internet_20_link" text:visited-style-name="Visited_20_Internet_20_Link">https://quizlet.com/119452142/new-friends-2-unit-18-flash-cards/</text:a></text:p>
      <text:p text:style-name="Standard"/>
      <text:p text:style-name="P1">Pamiętaj!!!! </text:p>
      <text:p text:style-name="P3">Gdy mówimy o ilościach i chcesz powiedzieć trochę to użyjesz wyrażenia</text:p>
      <text:p text:style-name="P6"><text:span text:style-name="T2"><text:s/>„some” w zdaniach twierdzących,</text:span> </text:p>
      <text:p text:style-name="P6"><text:span text:style-name="T2"><text:s/>„any” w zdaniach pytających i przeczących.</text:span> </text:p>
      <text:p text:style-name="P3">Zrób do tego kilka zadań – <text:span text:style-name="T4">15 min. </text:span></text:p>
      <text:p text:style-name="P1"/>
      <text:p text:style-name="P1"><text:a xlink:type="simple" xlink:href="https://wordwall.net/pl/resource/1163661/angielski/some-any" text:style-name="Internet_20_link" text:visited-style-name="Visited_20_Internet_20_Link">https://wordwall.net/pl/resource/1163661/angielski/some-any</text:a></text:p>
      <text:p text:style-name="P1"><text:a xlink:type="simple" xlink:href="https://wordwall.net/pl/resource/700719/angielski/speakout-elementary-some-any" text:style-name="Internet_20_link" text:visited-style-name="Visited_20_Internet_20_Link">https://wordwall.net/pl/resource/700719/angielski/speakout-elementary-some-any</text:a></text:p>
      <text:p text:style-name="P2"><text:a xlink:type="simple" xlink:href="https://wordwall.net/pl/resource/1163375/angielski/some-any" text:style-name="Internet_20_link" text:visited-style-name="Visited_20_Internet_20_Link">https://wordwall.net/pl/resource/1163375/angielski/some-any</text:a></text:p>
      <text:p text:style-name="P2"><text:a xlink:type="simple" xlink:href="https://wordwall.net/pl/resource/647205/ec-a1-how-many-how-much" text:style-name="Internet_20_link" text:visited-style-name="Visited_20_Internet_20_Link">https://wordwall.net/pl/resource/647205/ec-a1-how-many-how-much</text:a></text:p>
      <text:p text:style-name="P2"/>
      <text:p text:style-name="P1"/>
      <text:p text:style-name="P1"/>
      <text:p text:style-name="P4">Zrób ćwiczenia str<text:span text:style-name="T5"> 51 – </text:span><text:span text:style-name="T6">15 min. </text:span></text:p>
      <text:p text:style-name="P4">Sprawdzimy na lekcji <text:span text:style-name="T4">online</text:span> <text:span text:style-name="T3">22</text:span> maja </text:p>
      <text:p text:style-name="P4"/>
      <text:p text:style-name="P4">Lekcja 2 – <text:span text:style-name="T4">45 min. </text:span></text:p>
      <text:p text:style-name="P4"/>
      <text:p text:style-name="P4">Naucz <text:span text:style-name="T1"><text:s/>się słówek z działu 1</text:span>9 <text:s/>- <text:span text:style-name="T4">15 </text:span><text:span text:style-name="T7">min. - zrób kilka razy, żeby zapamiętać. </text:span></text:p>
      <text:p text:style-name="P4"/>
      <text:p text:style-name="P4"><text:a xlink:type="simple" xlink:href="https://quizlet.com/pl/303426732/new-friends-2-unit-19-flash-cards/" text:style-name="Internet_20_link" text:visited-style-name="Visited_20_Internet_20_Link">https://quizlet.com/pl/303426732/new-friends-2-unit-19-flash-cards/</text:a></text:p>
      <text:p text:style-name="P4"/>
      <text:p text:style-name="P4"/>
      <text:p text:style-name="P5">Zapamiętaj </text:p>
      <text:p text:style-name="P7">How much – używamy do pytania o rzeczowniki niepoliczalne</text:p>
      <text:p text:style-name="P7">How many – używamy do pytania o rzeczowniki policzalne</text:p>
      <text:p text:style-name="P5">Zrób do tego kilka ćwiczeń – <text:span text:style-name="T4">10 min</text:span></text:p>
      <text:p text:style-name="P5"><text:a xlink:type="simple" xlink:href="https://wordwall.net/pl/resource/1234317/angielski/how-much-how-many" text:style-name="Internet_20_link" text:visited-style-name="Visited_20_Internet_20_Link">https://wordwall.net/pl/resource/1234317/angielski/how-much-how-many</text:a></text:p>
      <text:p text:style-name="P5"><text:a xlink:type="simple" xlink:href="https://wordwall.net/pl/resource/623840/angielski/how-much-vs-how-many" text:style-name="Internet_20_link" text:visited-style-name="Visited_20_Internet_20_Link">https://wordwall.net/pl/resource/623840/angielski/how-much-vs-how-many</text:a></text:p>
      <text:p text:style-name="P5"><text:a xlink:type="simple" xlink:href="https://wordwall.net/pl/resource/647251/angielski/ec-a1-how-many-how-much" text:style-name="Internet_20_link" text:visited-style-name="Visited_20_Internet_20_Link">https://wordwall.net/pl/resource/647251/angielski/ec-a1-how-many-how-much</text:a></text:p>
      <text:p text:style-name="P5"/>
      <text:p text:style-name="P8">Zrób zadania z ćwiczeń str<text:span text:style-name="T5"> 52 i 53 – </text:span><text:span text:style-name="T6">20 min. </text:span></text:p>
      <text:p text:style-name="P8">Zadania prześlij na adres <text:a xlink:type="simple" xlink:href="mailto:aga.pietrzak2011@gmail.com" text:style-name="Internet_20_link" text:visited-style-name="Visited_20_Internet_20_Link">aga.pietrzak2011@gmail.com</text:a> <text:span text:style-name="T4">do 22 maja 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18:19.915000000</meta:creation-date>
    <dc:date>2020-05-15T21:32:08.264000000</dc:date>
    <meta:editing-duration>PT2H56M11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7" meta:word-count="134" meta:character-count="1340" meta:non-whitespace-character-count="1206"/>
  </office:meta>
</office:document-meta>
</file>