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1c2fb0" officeooo:paragraph-rsid="001c2fb0" style:font-size-asian="19.25pt" style:font-size-complex="22pt"/>
    </style:style>
    <style:style style:name="P2" style:family="paragraph" style:parent-style-name="Standard">
      <style:text-properties fo:font-size="22pt" officeooo:rsid="001c489a" officeooo:paragraph-rsid="001c489a" style:font-size-asian="19.25pt" style:font-size-complex="22pt"/>
    </style:style>
    <style:style style:name="P3" style:family="paragraph" style:parent-style-name="Standard">
      <style:text-properties fo:font-size="22pt" officeooo:rsid="001c2fb0" officeooo:paragraph-rsid="001ff200" style:font-size-asian="19.25pt" style:font-size-complex="22pt"/>
    </style:style>
    <style:style style:name="P4" style:family="paragraph" style:parent-style-name="Standard">
      <style:text-properties fo:font-size="22pt" officeooo:rsid="001e587f" officeooo:paragraph-rsid="001e587f" style:font-size-asian="19.25pt" style:font-size-complex="22pt"/>
    </style:style>
    <style:style style:name="P5" style:family="paragraph" style:parent-style-name="Standard">
      <style:text-properties fo:font-size="22pt" officeooo:rsid="001c489a" officeooo:paragraph-rsid="001e587f" style:font-size-asian="19.25pt" style:font-size-complex="22pt"/>
    </style:style>
    <style:style style:name="P6" style:family="paragraph" style:parent-style-name="Standard">
      <style:text-properties fo:font-size="22pt" officeooo:rsid="001c489a" officeooo:paragraph-rsid="001c2fb0" style:font-size-asian="19.25pt" style:font-size-complex="22pt"/>
    </style:style>
    <style:style style:name="P7" style:family="paragraph" style:parent-style-name="Standard">
      <style:text-properties fo:font-size="22pt" officeooo:rsid="001ff200" officeooo:paragraph-rsid="001ff200" style:font-size-asian="19.25pt" style:font-size-complex="22pt"/>
    </style:style>
    <style:style style:name="P8" style:family="paragraph" style:parent-style-name="Standard">
      <style:text-properties fo:font-size="22pt" officeooo:rsid="001cd58c" officeooo:paragraph-rsid="001ff200" style:font-size-asian="19.25pt" style:font-size-complex="22pt"/>
    </style:style>
    <style:style style:name="P9" style:family="paragraph" style:parent-style-name="Standard">
      <style:text-properties fo:font-size="22pt" fo:font-weight="bold" officeooo:rsid="001e587f" officeooo:paragraph-rsid="001e587f" style:font-size-asian="19.25pt" style:font-weight-asian="bold" style:font-size-complex="22pt" style:font-weight-complex="bold"/>
    </style:style>
    <style:style style:name="T1" style:family="text">
      <style:text-properties officeooo:rsid="001c489a"/>
    </style:style>
    <style:style style:name="T2" style:family="text">
      <style:text-properties officeooo:rsid="001cd58c"/>
    </style:style>
    <style:style style:name="T3" style:family="text">
      <style:text-properties fo:color="#c9211e"/>
    </style:style>
    <style:style style:name="T4" style:family="text">
      <style:text-properties officeooo:rsid="001e587f"/>
    </style:style>
    <style:style style:name="T5" style:family="text">
      <style:text-properties officeooo:rsid="001c2fb0"/>
    </style:style>
    <style:style style:name="T6" style:family="text">
      <style:text-properties officeooo:rsid="001ff200"/>
    </style:style>
    <style:style style:name="T7" style:family="text">
      <style:text-properties officeooo:rsid="00233e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lasa 4a, b 11.05 – 15.05</text:p>
      <text:p text:style-name="P7">Powtarzamy i przygotowujemy się na test. </text:p>
      <text:p text:style-name="P4">W tym tygodniu <text:span text:style-name="T7">w piątek</text:span> piszemy test z <text:span text:style-name="T5">dział</text:span>u<text:span text:style-name="T5"> 13- 16. </text:span></text:p>
      <text:p text:style-name="P9">Zagadnienia na test</text:p>
      <text:p text:style-name="P4">- Tworzenie czasu teraźniejszego</text:p>
      <text:p text:style-name="P4">- użycie przyimków at, in, on</text:p>
      <text:p text:style-name="P4">- użycie przysłówków częstotliwości, takich jak</text:p>
      <text:p text:style-name="P5">always <text:span text:style-name="T6">(zawsze)</text:span>, often <text:span text:style-name="T6">( często) </text:span><text:s/>never <text:span text:style-name="T6">(nigdy)</text:span>, <text:span text:style-name="T4">sometimes </text:span><text:span text:style-name="T6">(czasami)</text:span><text:span text:style-name="T4">, usually </text:span><text:span text:style-name="T6">(zazwyczaj) </text:span></text:p>
      <text:p text:style-name="P1"/>
      <text:p text:style-name="P1">Tworzenie czasu teraźniejszego. </text:p>
      <text:p text:style-name="P1">- Dodajemy – s lub – es w 3 os l.poj – <text:span text:style-name="T6">str 47</text:span></text:p>
      <text:p text:style-name="P3">- pytania <text:s/><text:span text:style-name="T6">tworzymy przez dodanie</text:span></text:p>
      <text:p text:style-name="P3"><text:span text:style-name="T6">„</text:span><text:span text:style-name="T1">do” </text:span><text:span text:style-name="T6">lub „</text:span><text:span text:style-name="T1">does” </text:span><text:span text:style-name="T6">str 50</text:span></text:p>
      <text:p text:style-name="P3">- <text:span text:style-name="T1">przeczenia </text:span><text:span text:style-name="T6">tworzymy przez dodanie </text:span><text:span text:style-name="T1">do</text:span><text:span text:style-name="T2">n’t</text:span><text:span text:style-name="T1"> , doesn’t – </text:span><text:span text:style-name="T6">str 49</text:span></text:p>
      <text:p text:style-name="P8">Pamiętaj !!! </text:p>
      <text:p text:style-name="P8"><text:s/>He like<text:span text:style-name="T3">s </text:span></text:p>
      <text:p text:style-name="P8">Ale He doe<text:span text:style-name="T3">s</text:span>n’t like </text:p>
      <text:p text:style-name="P6"/>
      <text:p text:style-name="P7">Powtórz również słownictwo a zwłaszcza</text:p>
      <text:p text:style-name="P7"><text:s/>- opis dnia </text:p>
      <text:p text:style-name="P2"><text:s/>- przedmioty szkolny , </text:p>
      <text:p text:style-name="P7"><text:s/>- sporty </text:p>
      <text:p text:style-name="P7"><text:s/>- czynności str 54,55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1:00:34.572000000</meta:creation-date>
    <dc:date>2020-05-08T22:31:21.225000000</dc:date>
    <meta:editing-duration>PT1H48M34S</meta:editing-duration>
    <meta:editing-cycles>6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1" meta:word-count="112" meta:character-count="679" meta:non-whitespace-character-count="566"/>
  </office:meta>
</office:document-meta>
</file>