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4.187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1.402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3.201cm"/>
    </style:style>
    <style:style style:name="Tabela2.E" style:family="table-column">
      <style:table-column-properties style:column-width="4.311cm"/>
    </style:style>
    <style:style style:name="Tabela2.F" style:family="table-column">
      <style:table-column-properties style:column-width="2.441cm"/>
    </style:style>
    <style:style style:name="Tabela2.G" style:family="table-column">
      <style:table-column-properties style:column-width="2.455cm"/>
    </style:style>
    <style:style style:name="Tabela2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ef957" officeooo:paragraph-rsid="000ef957"/>
    </style:style>
    <style:style style:name="P2" style:family="paragraph" style:parent-style-name="Standard">
      <style:text-properties fo:font-size="22pt" officeooo:rsid="0010c085" officeooo:paragraph-rsid="000f752f" fo:background-color="transparent" style:font-size-asian="22pt" style:font-size-complex="22pt"/>
    </style:style>
    <style:style style:name="P3" style:family="paragraph" style:parent-style-name="Standard">
      <style:text-properties fo:font-size="22pt" officeooo:rsid="000d09f1" officeooo:paragraph-rsid="000f752f" style:font-size-asian="22pt" style:font-size-complex="22pt"/>
    </style:style>
    <style:style style:name="P4" style:family="paragraph" style:parent-style-name="Standard">
      <style:text-properties fo:font-size="22pt" officeooo:rsid="0016f530" officeooo:paragraph-rsid="000f752f" style:font-size-asian="22pt" style:font-size-complex="22pt"/>
    </style:style>
    <style:style style:name="P5" style:family="paragraph" style:parent-style-name="Standard">
      <style:text-properties fo:font-size="22pt" officeooo:rsid="000f752f" officeooo:paragraph-rsid="000f752f" style:font-size-asian="22pt" style:font-size-complex="22pt"/>
    </style:style>
    <style:style style:name="P6" style:family="paragraph" style:parent-style-name="Standard">
      <style:text-properties fo:font-size="22pt" fo:language="en" fo:country="GB" officeooo:rsid="000d09f1" officeooo:paragraph-rsid="000f752f" style:font-size-asian="22pt" style:font-size-complex="22pt"/>
    </style:style>
    <style:style style:name="P7" style:family="paragraph" style:parent-style-name="Standard">
      <style:text-properties fo:font-size="22pt" fo:language="en" fo:country="GB" officeooo:rsid="000ed0ff" officeooo:paragraph-rsid="000f752f" style:font-size-asian="22pt" style:font-size-complex="22pt"/>
    </style:style>
    <style:style style:name="P8" style:family="paragraph" style:parent-style-name="Standard">
      <style:text-properties fo:font-size="22pt" fo:language="en" fo:country="GB" officeooo:rsid="0016f530" officeooo:paragraph-rsid="000f752f" style:font-size-asian="22pt" style:font-size-complex="22pt"/>
    </style:style>
    <style:style style:name="P9" style:family="paragraph" style:parent-style-name="Standard">
      <style:text-properties fo:font-size="22pt" officeooo:rsid="000ed0ff" officeooo:paragraph-rsid="000f752f" fo:background-color="#ffffff" style:font-size-asian="22pt" style:font-size-complex="22pt"/>
    </style:style>
    <style:style style:name="P10" style:family="paragraph" style:parent-style-name="Standard">
      <style:text-properties fo:font-size="22pt" officeooo:rsid="0016f530" officeooo:paragraph-rsid="000f752f" fo:background-color="#ffffff" style:font-size-asian="22pt" style:font-size-complex="22pt"/>
    </style:style>
    <style:style style:name="P11" style:family="paragraph" style:parent-style-name="Standard">
      <style:text-properties fo:font-size="22pt" fo:language="pl" fo:country="PL" officeooo:rsid="0014e8d1" officeooo:paragraph-rsid="000f752f" style:font-size-asian="22pt" style:font-size-complex="22pt"/>
    </style:style>
    <style:style style:name="P12" style:family="paragraph" style:parent-style-name="Standard">
      <style:text-properties fo:font-size="22pt" fo:language="pl" fo:country="PL" officeooo:rsid="0014e8d1" officeooo:paragraph-rsid="0011fa0e" style:font-size-asian="22pt" style:font-size-complex="22pt"/>
    </style:style>
    <style:style style:name="P13" style:family="paragraph" style:parent-style-name="Standard">
      <style:text-properties fo:font-size="12pt" fo:language="en" fo:country="GB" officeooo:rsid="0010c085" officeooo:paragraph-rsid="000ef957" fo:background-color="transparent" style:font-size-asian="12pt" style:font-size-complex="12pt"/>
    </style:style>
    <style:style style:name="P14" style:family="paragraph" style:parent-style-name="Standard">
      <style:text-properties fo:font-size="12pt" fo:language="en" fo:country="GB" officeooo:rsid="0011ecb5" officeooo:paragraph-rsid="000ef957" fo:background-color="transparent" style:font-size-asian="12pt" style:font-size-complex="12pt"/>
    </style:style>
    <style:style style:name="P15" style:family="paragraph" style:parent-style-name="Standard">
      <style:text-properties fo:font-size="12pt" fo:language="en" fo:country="GB" officeooo:rsid="001234fc" officeooo:paragraph-rsid="000ef957" fo:background-color="transparent" style:font-size-asian="12pt" style:font-size-complex="12pt"/>
    </style:style>
    <style:style style:name="P16" style:family="paragraph" style:parent-style-name="Standard">
      <style:text-properties fo:font-size="12pt" fo:language="en" fo:country="GB" officeooo:rsid="0011fa0e" officeooo:paragraph-rsid="0011fa0e" fo:background-color="transparent" style:font-size-asian="12pt" style:font-size-complex="12pt"/>
    </style:style>
    <style:style style:name="P17" style:family="paragraph" style:parent-style-name="Standard">
      <style:text-properties fo:font-size="12pt" fo:language="en" fo:country="GB" officeooo:rsid="0011fa0e" officeooo:paragraph-rsid="0012b229" fo:background-color="transparent" style:font-size-asian="12pt" style:font-size-complex="12pt"/>
    </style:style>
    <style:style style:name="P18" style:family="paragraph" style:parent-style-name="Standard">
      <style:text-properties fo:font-size="14pt" officeooo:rsid="0016f530" officeooo:paragraph-rsid="000f752f" fo:background-color="#ffffff" style:font-size-asian="14pt" style:font-size-complex="14pt"/>
    </style:style>
    <style:style style:name="P19" style:family="paragraph" style:parent-style-name="Standard">
      <style:text-properties fo:font-size="14pt" officeooo:rsid="000ed0ff" officeooo:paragraph-rsid="000f752f" fo:background-color="#ffffff" style:font-size-asian="14pt" style:font-size-complex="14pt"/>
    </style:style>
    <style:style style:name="P20" style:family="paragraph" style:parent-style-name="Standard">
      <style:text-properties fo:font-size="14pt" officeooo:rsid="0014e8d1" officeooo:paragraph-rsid="000f752f" fo:background-color="#ffffff" style:font-size-asian="14pt" style:font-size-complex="14pt"/>
    </style:style>
    <style:style style:name="P21" style:family="paragraph" style:parent-style-name="Standard">
      <style:text-properties fo:font-size="14pt" officeooo:rsid="000f752f" officeooo:paragraph-rsid="000f752f" fo:background-color="#ffffff" style:font-size-asian="14pt" style:font-size-complex="14pt"/>
    </style:style>
    <style:style style:name="P22" style:family="paragraph" style:parent-style-name="Standard">
      <style:text-properties officeooo:rsid="0011544a" officeooo:paragraph-rsid="0011544a"/>
    </style:style>
    <style:style style:name="P23" style:family="paragraph" style:parent-style-name="Standard">
      <style:text-properties fo:language="en" fo:country="GB" officeooo:rsid="0011544a" officeooo:paragraph-rsid="0011544a"/>
    </style:style>
    <style:style style:name="P24" style:family="paragraph" style:parent-style-name="Standard">
      <style:text-properties fo:font-size="18pt" fo:language="pl" fo:country="PL" officeooo:rsid="0014e8d1" officeooo:paragraph-rsid="000f752f" style:font-size-asian="15.75pt" style:font-size-complex="18pt"/>
    </style:style>
    <style:style style:name="P25" style:family="paragraph" style:parent-style-name="Standard">
      <style:text-properties fo:font-size="18pt" fo:language="pl" fo:country="PL" officeooo:rsid="0011fa0e" officeooo:paragraph-rsid="0011fa0e" style:font-size-asian="15.75pt" style:font-size-complex="18pt"/>
    </style:style>
    <style:style style:name="P26" style:family="paragraph" style:parent-style-name="Table_20_Contents">
      <style:text-properties fo:font-size="22pt" fo:language="en" fo:country="GB" officeooo:rsid="0016f530" officeooo:paragraph-rsid="000f752f" style:font-size-asian="22pt" style:font-size-complex="22pt"/>
    </style:style>
    <style:style style:name="P27" style:family="paragraph" style:parent-style-name="Table_20_Contents">
      <style:text-properties fo:font-size="14pt" fo:language="pl" fo:country="PL" officeooo:rsid="0016f530" officeooo:paragraph-rsid="000f752f" style:font-size-asian="14pt" style:font-size-complex="14pt"/>
    </style:style>
    <style:style style:name="T1" style:family="text">
      <style:text-properties officeooo:rsid="0011ecb5"/>
    </style:style>
    <style:style style:name="T2" style:family="text">
      <style:text-properties fo:language="en" fo:country="GB"/>
    </style:style>
    <style:style style:name="T3" style:family="text">
      <style:text-properties fo:language="en" fo:country="GB" officeooo:rsid="0011fa0e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ed0ff" fo:background-color="#ffff00" loext:char-shading-value="0"/>
    </style:style>
    <style:style style:name="T7" style:family="text">
      <style:text-properties officeooo:rsid="0010c085" fo:background-color="#ffff00" loext:char-shading-value="0"/>
    </style:style>
    <style:style style:name="T8" style:family="text">
      <style:text-properties fo:background-color="#ff8000" loext:char-shading-value="0"/>
    </style:style>
    <style:style style:name="T9" style:family="text">
      <style:text-properties officeooo:rsid="000ed0ff" fo:background-color="#ff8000" loext:char-shading-value="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anguage="pl" fo:country="PL" style:font-size-asian="11pt" style:font-size-complex="11pt"/>
    </style:style>
    <style:style style:name="T12" style:family="text">
      <style:text-properties officeooo:rsid="000ed0ff"/>
    </style:style>
    <style:style style:name="T13" style:family="text">
      <style:text-properties officeooo:rsid="0010c085" fo:background-color="#ffffff" loext:char-shading-value="0"/>
    </style:style>
    <style:style style:name="T14" style:family="text">
      <style:text-properties officeooo:rsid="0017692e" fo:background-color="#ffffff" loext:char-shading-value="0"/>
    </style:style>
    <style:style style:name="T15" style:family="text">
      <style:text-properties officeooo:rsid="0017692e"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14e8d1"/>
    </style:style>
    <style:style style:name="T18" style:family="text">
      <style:text-properties officeooo:rsid="000f752f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011fa0e"/>
    </style:style>
    <style:style style:name="T21" style:family="text">
      <style:text-properties fo:language="pl" fo:country="PL"/>
    </style:style>
    <style:style style:name="T22" style:family="text">
      <style:text-properties officeooo:rsid="0014f8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kcja 4a, b <text:s/>- 01.06 – 0<text:span text:style-name="T22">5.</text:span>06</text:p>
      <text:p text:style-name="P1">Temat: </text:p>
      <text:p text:style-name="P11">Czas <text:span text:style-name="T2">present Continuous</text:span> – <text:span text:style-name="T22">Czas teraźniejszy ciągły </text:span></text:p>
      <text:p text:style-name="P24"/>
      <text:p text:style-name="P25"><text:s/>- Po lekcji online we wtorek zrób str 59 z ćwiczeń – sprawdzimy na lekcji w czwartek</text:p>
      <text:p text:style-name="P12"><text:span text:style-name="T18">- </text:span><text:span text:style-name="T20">P</text:span><text:span text:style-name="T18">rzepisz notatkę do zesz</text:span><text:span text:style-name="T20">y</text:span><text:span text:style-name="T18">tu lub wydrukuj i wklej</text:span></text:p>
      <text:p text:style-name="P12"/>
      <text:p text:style-name="P5">Tworzenie</text:p>
      <text:p text:style-name="P3">Czasownik być <text:s/>- <text:span text:style-name="T4">be </text:span>odmieniamy przez osoby + <text:span text:style-name="T8">czasownik z końcówka -ing </text:span></text:p>
      <text:p text:style-name="P3"/>
      <text:p text:style-name="P4">Pełna forma <text:tab/><text:tab/><text:tab/><text:tab/>Forma <text:span text:style-name="T21">skrócona </text:span><text:span text:style-name="T11">Tłumaczenie</text:span><text:span text:style-name="T10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6">I </text:p>
          </table:table-cell>
          <table:table-cell table:style-name="Tabela1.A1" office:value-type="string">
            <text:p text:style-name="P6"><text:span text:style-name="T4">am <text:tab/></text:span>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6">I’<text:span text:style-name="T5">m</text:span>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7">Ja śpiewam </text:p>
          </table:table-cell>
        </table:table-row>
        <table:table-row>
          <table:table-cell table:style-name="Tabela1.A1" office:value-type="string">
            <text:p text:style-name="P6">You</text:p>
          </table:table-cell>
          <table:table-cell table:style-name="Tabela1.A1" office:value-type="string">
            <text:p text:style-name="P6"><text:span text:style-name="T4"><text:s/></text:span><text:span text:style-name="T6">are</text:span><text:span text:style-name="T12"> </text:span>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6"><text:span text:style-name="T13">You’</text:span><text:span text:style-name="T7">re</text:span>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7">Ty śpiewasz </text:p>
          </table:table-cell>
        </table:table-row>
        <table:table-row>
          <table:table-cell table:style-name="Tabela1.A1" office:value-type="string">
            <text:p text:style-name="P7">He</text:p>
          </table:table-cell>
          <table:table-cell table:style-name="Tabela1.A1" office:value-type="string">
            <text:p text:style-name="P7"><text:span text:style-name="T4"><text:s/>is</text:span> 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7"><text:span text:style-name="T13">He’</text:span><text:span text:style-name="T7">s</text:span>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7">On śpiewa</text:p>
          </table:table-cell>
        </table:table-row>
        <table:table-row>
          <table:table-cell table:style-name="Tabela1.A1" office:value-type="string">
            <text:p text:style-name="P7">She<text:tab/></text:p>
          </table:table-cell>
          <table:table-cell table:style-name="Tabela1.A1" office:value-type="string">
            <text:p text:style-name="P7"><text:span text:style-name="T4"><text:s/>is</text:span> 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6">She’<text:span text:style-name="T5">s</text:span>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7">Ona śpiewa</text:p>
          </table:table-cell>
        </table:table-row>
        <table:table-row>
          <table:table-cell table:style-name="Tabela1.A1" office:value-type="string">
            <text:p text:style-name="P7">It </text:p>
          </table:table-cell>
          <table:table-cell table:style-name="Tabela1.A1" office:value-type="string">
            <text:p text:style-name="P7"><text:span text:style-name="T4"><text:s/>is</text:span> 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6">It’<text:span text:style-name="T5">s</text:span>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7">To śpiewa </text:p>
          </table:table-cell>
        </table:table-row>
        <table:table-row>
          <table:table-cell table:style-name="Tabela1.A1" office:value-type="string">
            <text:p text:style-name="P7">We</text:p>
          </table:table-cell>
          <table:table-cell table:style-name="Tabela1.A1" office:value-type="string">
            <text:p text:style-name="P7"><text:span text:style-name="T4"><text:s/>are</text:span> 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6">We’<text:span text:style-name="T5">re</text:span>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7">My śpiewamy </text:p>
          </table:table-cell>
        </table:table-row>
        <table:table-row>
          <table:table-cell table:style-name="Tabela1.A1" office:value-type="string">
            <text:p text:style-name="P7">You </text:p>
          </table:table-cell>
          <table:table-cell table:style-name="Tabela1.A1" office:value-type="string">
            <text:p text:style-name="P7"><text:span text:style-name="T4"><text:s/>are</text:span> 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6">You’<text:span text:style-name="T5">re</text:span>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7">Wy śpiewacie</text:p>
          </table:table-cell>
        </table:table-row>
        <table:table-row>
          <table:table-cell table:style-name="Tabela1.A1" office:value-type="string">
            <text:p text:style-name="P7">They </text:p>
          </table:table-cell>
          <table:table-cell table:style-name="Tabela1.A1" office:value-type="string">
            <text:p text:style-name="P7"><text:span text:style-name="T4"><text:s/>are</text:span> 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6">They’<text:span text:style-name="T5">re</text:span></text:p>
          </table:table-cell>
          <table:table-cell table:style-name="Tabela1.A1" office:value-type="string">
            <text:p text:style-name="P6"><text:span text:style-name="T9">singing</text:span><text:span text:style-name="T12"> </text:span></text:p>
          </table:table-cell>
          <table:table-cell table:style-name="Tabela1.A1" office:value-type="string">
            <text:p text:style-name="P27">Oni śpiewają </text:p>
          </table:table-cell>
        </table:table-row>
      </table:table>
      <text:p text:style-name="P3"/>
      <text:p text:style-name="P21">Użycie </text:p>
      <text:p text:style-name="P18">Tego czasu używamy do wyrażenia czynności, którą wykonujemy teraz, w tym momencie, w którym mówimy.</text:p>
      <text:p text:style-name="P19">I sing – ja śpiewam ( regularnie, w ogóle) </text:p>
      <text:p text:style-name="P19">I’m singing <text:s/>- ja śpiewam – teraz, w tym momencie </text:p>
      <text:p text:style-name="P19"/>
      <text:p text:style-name="P20">Wyrażenia używane w czasie <text:span text:style-name="T2">Present Contin</text:span><text:span text:style-name="T3">u</text:span><text:span text:style-name="T2">ous </text:span></text:p>
      <text:p text:style-name="P19">NOW <text:s/>- <text:span text:style-name="T17">teraz </text:span></text:p>
      <text:p text:style-name="P19">AT THE MOMENT – <text:span text:style-name="T17">w tym momencie </text:span><text:line-break/>TODAY – <text:span text:style-name="T17">dziś </text:span></text:p>
      <text:p text:style-name="P9"/>
      <text:p text:style-name="P9"><text:soft-page-break/></text:p>
      <text:p text:style-name="P10">Przeczenie <text:tab/><text:tab/><text:tab/><text:tab/><text:span text:style-name="T18">Przeczenia forma skrócona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6">I </text:p>
          </table:table-cell>
          <table:table-cell table:style-name="Tabela2.A1" office:value-type="string">
            <text:p text:style-name="P6"><text:span text:style-name="T4">am <text:tab/></text:span></text:p>
          </table:table-cell>
          <table:table-cell table:style-name="Tabela2.A1" office:value-type="string">
            <text:p text:style-name="P8">not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6">I’<text:span text:style-name="T16">m </text:span><text:span text:style-name="T15">not</text:span>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7">Ja nie śpiewam </text:p>
          </table:table-cell>
        </table:table-row>
        <table:table-row>
          <table:table-cell table:style-name="Tabela2.A1" office:value-type="string">
            <text:p text:style-name="P6">You</text:p>
          </table:table-cell>
          <table:table-cell table:style-name="Tabela2.A1" office:value-type="string">
            <text:p text:style-name="P6"><text:span text:style-name="T4"><text:s/></text:span><text:span text:style-name="T6">are</text:span><text:span text:style-name="T12"> </text:span></text:p>
          </table:table-cell>
          <table:table-cell table:style-name="Tabela2.A1" office:value-type="string">
            <text:p text:style-name="P8">not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6"><text:span text:style-name="T13">You </text:span><text:span text:style-name="T14">aren’t</text:span>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7">Ty nie <text:s/>śpiewasz </text:p>
          </table:table-cell>
        </table:table-row>
        <table:table-row>
          <table:table-cell table:style-name="Tabela2.A1" office:value-type="string">
            <text:p text:style-name="P7">He</text:p>
          </table:table-cell>
          <table:table-cell table:style-name="Tabela2.A1" office:value-type="string">
            <text:p text:style-name="P7"><text:span text:style-name="T4"><text:s/>is</text:span> </text:p>
          </table:table-cell>
          <table:table-cell table:style-name="Tabela2.A1" office:value-type="string">
            <text:p text:style-name="P8">not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7"><text:span text:style-name="T13">He </text:span><text:span text:style-name="T14">isn’t</text:span>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7">On nie śpiewa</text:p>
          </table:table-cell>
        </table:table-row>
        <table:table-row>
          <table:table-cell table:style-name="Tabela2.A1" office:value-type="string">
            <text:p text:style-name="P7">She<text:tab/></text:p>
          </table:table-cell>
          <table:table-cell table:style-name="Tabela2.A1" office:value-type="string">
            <text:p text:style-name="P7"><text:span text:style-name="T4"><text:s/>is</text:span> </text:p>
          </table:table-cell>
          <table:table-cell table:style-name="Tabela2.A1" office:value-type="string">
            <text:p text:style-name="P8">not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6">She <text:span text:style-name="T14">isn’t</text:span>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7">Ona nie śpiewa</text:p>
          </table:table-cell>
        </table:table-row>
        <table:table-row>
          <table:table-cell table:style-name="Tabela2.A1" office:value-type="string">
            <text:p text:style-name="P7">It </text:p>
          </table:table-cell>
          <table:table-cell table:style-name="Tabela2.A1" office:value-type="string">
            <text:p text:style-name="P7"><text:span text:style-name="T4"><text:s/>is</text:span> </text:p>
          </table:table-cell>
          <table:table-cell table:style-name="Tabela2.A1" office:value-type="string">
            <text:p text:style-name="P8">not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6">It <text:span text:style-name="T14">isn’t</text:span>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7">To nie śpiewa </text:p>
          </table:table-cell>
        </table:table-row>
        <table:table-row>
          <table:table-cell table:style-name="Tabela2.A1" office:value-type="string">
            <text:p text:style-name="P7">We</text:p>
          </table:table-cell>
          <table:table-cell table:style-name="Tabela2.A1" office:value-type="string">
            <text:p text:style-name="P7"><text:span text:style-name="T4"><text:s/>are</text:span> </text:p>
          </table:table-cell>
          <table:table-cell table:style-name="Tabela2.A1" office:value-type="string">
            <text:p text:style-name="P8">not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6">We <text:span text:style-name="T15">aren’t</text:span>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7">My nie <text:s/>śpiewamy </text:p>
          </table:table-cell>
        </table:table-row>
        <table:table-row>
          <table:table-cell table:style-name="Tabela2.A1" office:value-type="string">
            <text:p text:style-name="P7">You </text:p>
          </table:table-cell>
          <table:table-cell table:style-name="Tabela2.A1" office:value-type="string">
            <text:p text:style-name="P7"><text:span text:style-name="T4"><text:s/>are</text:span> </text:p>
          </table:table-cell>
          <table:table-cell table:style-name="Tabela2.A1" office:value-type="string">
            <text:p text:style-name="P8">not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6">You<text:span text:style-name="T16"> </text:span><text:span text:style-name="T15">aren’t</text:span>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7">Wy nie <text:s/>śpiewacie</text:p>
          </table:table-cell>
        </table:table-row>
        <table:table-row>
          <table:table-cell table:style-name="Tabela2.A1" office:value-type="string">
            <text:p text:style-name="P7">They </text:p>
          </table:table-cell>
          <table:table-cell table:style-name="Tabela2.A1" office:value-type="string">
            <text:p text:style-name="P7"><text:span text:style-name="T4"><text:s/>are</text:span> </text:p>
          </table:table-cell>
          <table:table-cell table:style-name="Tabela2.A1" office:value-type="string">
            <text:p text:style-name="P8">not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6">They <text:span text:style-name="T14">aren’t</text:span></text:p>
          </table:table-cell>
          <table:table-cell table:style-name="Tabela2.A1" office:value-type="string">
            <text:p text:style-name="P6"><text:span text:style-name="T9">singing</text:span><text:span text:style-name="T12"> </text:span></text:p>
          </table:table-cell>
          <table:table-cell table:style-name="Tabela2.A1" office:value-type="string">
            <text:p text:style-name="P27">Oni nie śpiewają </text:p>
          </table:table-cell>
        </table:table-row>
      </table:table>
      <text:p text:style-name="P2"/>
      <text:p text:style-name="P22">Zasady pisowni czasowników z -ing </text:p>
      <text:p text:style-name="P1">W przypadku czasowników kończących się na literę –<text:span text:style-name="Strong_20_Emphasis">e, </text:span>opuszczamy<text:span text:style-name="Strong_20_Emphasis"> -e </text:span>i dodajemy końcówkę<text:span text:style-name="Strong_20_Emphasis"> -ing</text:span> </text:p>
      <text:p text:style-name="P1"/>
      <text:p text:style-name="P22">Take – <text:span text:style-name="T19">e</text:span> <text:s/>- taking </text:p>
      <text:p text:style-name="P22">make – making </text:p>
      <text:p text:style-name="P22">dance – dancing </text:p>
      <text:p text:style-name="P22"/>
      <text:p text:style-name="P22"/>
      <text:p text:style-name="P1">W przypadku czasowników  kończących się pojedynczą spółgłoską, którą poprzedza pojedyncza samogłoska, podwajamy samogłoskę. </text:p>
      <text:p text:style-name="P23">Run – running</text:p>
      <text:p text:style-name="P23">swim – swimming </text:p>
      <text:p text:style-name="P23">sit – sitting </text:p>
      <text:p text:style-name="P23">stop – stopping </text:p>
      <text:p text:style-name="P1"/>
      <text:p text:style-name="P1"/>
      <text:p text:style-name="P1"/>
      <text:p text:style-name="P17">Poćwicz tworzenie czasu present continuous</text:p>
      <text:p text:style-name="P17"/>
      <text:p text:style-name="P17"><text:a xlink:type="simple" xlink:href="https://wordwall.net/pl/resource/515485/angielski/present-continuous" text:style-name="Internet_20_link" text:visited-style-name="Visited_20_Internet_20_Link">https://wordwall.net/pl/resource/515485/angielski/present-continuous</text:a></text:p>
      <text:p text:style-name="P17"><text:a xlink:type="simple" xlink:href="https://wordwall.net/pl/resource/1052207/angielski/present-continuous" text:style-name="Internet_20_link" text:visited-style-name="Visited_20_Internet_20_Link">https://wordwall.net/pl/resource/1052207/angielski/present-continuous</text:a></text:p>
      <text:p text:style-name="P17"/>
      <text:p text:style-name="P17">Zadanie dla chętnych </text:p>
      <text:p text:style-name="P17">https://learningapps.org/5760595</text:p>
      <text:p text:style-name="P1"/>
      <text:p text:style-name="P1"/>
      <text:p text:style-name="P1"/>
      <text:p text:style-name="P1"/>
      <text:p text:style-name="P1"><text:soft-page-break/></text:p>
      <text:p text:style-name="P1">To są słówka z lekcji 21 – jeśli ktoś nie zdążył przepisać, proszę uzupełnić</text:p>
      <text:p text:style-name="P13">Topic – Carnival – karnawał </text:p>
      <text:p text:style-name="P13">west – zachodni </text:p>
      <text:p text:style-name="P13">island – wyspa </text:p>
      <text:p text:style-name="P13">near – <text:span text:style-name="T1">w pobliżu </text:span></text:p>
      <text:p text:style-name="P14">every year – każdego roku</text:p>
      <text:p text:style-name="P14">organise – organizować </text:p>
      <text:p text:style-name="P14">last – ostatni </text:p>
      <text:p text:style-name="P14">about – koło </text:p>
      <text:p text:style-name="P14">today – dziś </text:p>
      <text:p text:style-name="P14">flat – mieszkanie</text:p>
      <text:p text:style-name="P14">street – ulica</text:p>
      <text:p text:style-name="P14">because – ponieważ </text:p>
      <text:p text:style-name="P14"/>
      <text:p text:style-name="P15">the wall – ściana, mur</text:p>
      <text:p text:style-name="P15">buy – kupować </text:p>
      <text:p text:style-name="P15">woman - kobieta</text:p>
      <text:p text:style-name="P15">put – kłaść</text:p>
      <text:p text:style-name="P15">for – dla </text:p>
      <text:p text:style-name="P15">make <text:s/>- robić </text:p>
      <text:p text:style-name="P15">start – zaczynać się </text:p>
      <text:p text:style-name="P15">now – teraz </text:p>
      <text:p text:style-name="P15">drums – bębny </text:p>
      <text:p text:style-name="P15">wear – nosić </text:p>
      <text:p text:style-name="P15"><text:s/>where – gdzie </text:p>
      <text:p text:style-name="P13"/>
      <text:p text:style-name="P13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21:18:14.761000000</meta:creation-date>
    <dc:date>2020-05-29T22:11:35.671000000</dc:date>
    <meta:editing-duration>PT19M26S</meta:editing-duration>
    <meta:editing-cycles>4</meta:editing-cycles>
    <meta:generator>LibreOffice/6.4.2.2$Windows_X86_64 LibreOffice_project/4e471d8c02c9c90f512f7f9ead8875b57fcb1ec3</meta:generator>
    <meta:document-statistic meta:table-count="2" meta:image-count="0" meta:object-count="0" meta:page-count="3" meta:paragraph-count="159" meta:word-count="373" meta:character-count="2458" meta:non-whitespace-character-count="2064"/>
  </office:meta>
</office:document-meta>
</file>