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8066" officeooo:paragraph-rsid="00108066"/>
    </style:style>
    <style:style style:name="P2" style:family="paragraph" style:parent-style-name="Standard">
      <style:text-properties fo:font-weight="bold" officeooo:rsid="00108066" officeooo:paragraph-rsid="00108066" style:font-weight-asian="bold" style:font-weight-complex="bold"/>
    </style:style>
    <style:style style:name="P3" style:family="paragraph" style:parent-style-name="Standard">
      <style:text-properties officeooo:rsid="001180ff" officeooo:paragraph-rsid="001180ff"/>
    </style:style>
    <style:style style:name="P4" style:family="paragraph" style:parent-style-name="Standard">
      <style:text-properties style:text-underline-style="solid" style:text-underline-width="auto" style:text-underline-color="font-color" officeooo:rsid="001180ff" officeooo:paragraph-rsid="001180ff"/>
    </style:style>
    <style:style style:name="P5" style:family="paragraph" style:parent-style-name="Standard">
      <style:text-properties style:text-underline-style="none" officeooo:rsid="001180ff" officeooo:paragraph-rsid="001180ff"/>
    </style:style>
    <style:style style:name="P6" style:family="paragraph" style:parent-style-name="Standard">
      <style:text-properties officeooo:rsid="001304b7" officeooo:paragraph-rsid="001304b7"/>
    </style:style>
    <style:style style:name="T1" style:family="text">
      <style:text-properties officeooo:rsid="001180ff"/>
    </style:style>
    <style:style style:name="T2" style:family="text">
      <style:text-properties officeooo:rsid="001304b7"/>
    </style:style>
    <style:style style:name="T3" style:family="text">
      <style:text-properties officeooo:rsid="001324fc"/>
    </style:style>
    <style:style style:name="T4" style:family="text">
      <style:text-properties officeooo:rsid="0015b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kcja 1 klasa 4 a, b – 45 min. </text:p>
      <text:p text:style-name="P1"/>
      <text:p text:style-name="P1">Przygotuj projekt o swoim idealnym weekendzie. <text:span text:style-name="T1">Użyj czasu present simple. </text:span><text:s/>Napisz co robisz według tabeli na stronie 55 w podręczniku. Musisz podać różne czynności, które zmieniają się co 2 godziny. Musisz napisać plan na Sobotę – On Saturday I get up at 10 o’clock …………….</text:p>
      <text:p text:style-name="P1">I na niedzielę <text:s/>- On Sunday I ………</text:p>
      <text:p text:style-name="P1">Możesz to wysłać do sprawdzenia, jeśli nie jesteś pewien/ pewna czy dobrze napisałeś. Następnie naucz się mówić o swoim idealnym weekendzie – będziecie przedstawić to w formie ustnej na lekcji Online. </text:p>
      <text:p text:style-name="P1"/>
      <text:p text:style-name="P1">Lekcja 2 klasa 4a, b - </text:p>
      <text:p text:style-name="P1"/>
      <text:p text:style-name="P3">Przeczytaj Tekst o dziewczynce o imieniu Maisie i delfinie. </text:p>
      <text:p text:style-name="P3"/>
      <text:p text:style-name="P3">Odpowiedz w zeszycie na pytania z ćwiczenia 1 i 2 – 2<text:span text:style-name="T2">5</text:span> min. </text:p>
      <text:p text:style-name="P3"/>
      <text:p text:style-name="P3">Poćwicz użycie czasu present simple w grach – <text:span text:style-name="T2">20 min. </text:span><text:span text:style-name="T4">Możesz zmieniać sobie formy gry , np. przebij balon, labirynt, itp. </text:span></text:p>
      <text:p text:style-name="P3"/>
      <text:p text:style-name="P3"><text:a xlink:type="simple" xlink:href="https://wordwall.net/pl/resource/819505/angielski/present-simple-positives" text:style-name="Internet_20_link" text:visited-style-name="Visited_20_Internet_20_Link">https://wordwall.net/pl/resource/819505/angielski/present-simple-positives</text:a></text:p>
      <text:p text:style-name="P3"><text:a xlink:type="simple" xlink:href="https://wordwall.net/pl/resource/819494/angielski/present-simple-positives-negatives-questions" text:style-name="Internet_20_link" text:visited-style-name="Visited_20_Internet_20_Link">https://wordwall.net/pl/resource/819494/angielski/present-simple-positives-negatives-questions</text:a></text:p>
      <text:p text:style-name="P3"><text:a xlink:type="simple" xlink:href="https://wordwall.net/pl/resource/535817/angielski/present-simple-twierdzenia" text:style-name="Internet_20_link" text:visited-style-name="Visited_20_Internet_20_Link">https://wordwall.net/pl/resource/535817/angielski/present-simple-twierdzenia</text:a></text:p>
      <text:p text:style-name="P3"><text:a xlink:type="simple" xlink:href="https://wordwall.net/pl/resource/993133/angielski/present-simple" text:style-name="Internet_20_link" text:visited-style-name="Visited_20_Internet_20_Link">https://wordwall.net/pl/resource/993133/angielski/present-simple</text:a></text:p>
      <text:p text:style-name="P3"/>
      <text:p text:style-name="P3"/>
      <text:p text:style-name="P3"/>
      <text:p text:style-name="P6">Zad. Dodatkowe </text:p>
      <text:p text:style-name="P6"><text:a xlink:type="simple" xlink:href="https://wordwall.net/pl/resource/660048/angielski/present-simple" text:style-name="Internet_20_link" text:visited-style-name="Visited_20_Internet_20_Link">https://wordwall.net/pl/resource/660048/angielski/present-simple</text:a></text:p>
      <text:p text:style-name="P6"/>
      <text:p text:style-name="P3"/>
      <text:p text:style-name="P3"/>
      <text:p text:style-name="P4">Zadanie dla chętnych </text:p>
      <text:p text:style-name="P5">Przeczytaj projekt o słoniu na stronie 59 w podręczniku i opisz wybrane zwierzątko według wzoru. </text:p>
      <text:p text:style-name="P5">Użyj wyrażeń and – i , but – ale, because – ponieważ , so – więc , Przygotuj plakat – i wyślij na adres mailowy - <text:span text:style-name="T3">a</text:span>ga.pietrzak2011@gmail.com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20:17:24.632000000</meta:creation-date>
    <dc:date>2020-04-17T20:41:00.279000000</dc:date>
    <meta:editing-duration>PT13M13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84" meta:character-count="1448" meta:non-whitespace-character-count="1260"/>
  </office:meta>
</office:document-meta>
</file>