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officeooo:paragraph-rsid="0007414e" style:font-size-asian="12pt" style:font-size-complex="12pt"/>
    </style:style>
    <style:style style:name="P2" style:family="paragraph" style:parent-style-name="Standard">
      <style:text-properties style:font-name="Times New Roman" fo:font-size="12pt" officeooo:rsid="0007414e" officeooo:paragraph-rsid="0007414e" style:font-size-asian="12pt" style:font-size-complex="12pt"/>
    </style:style>
    <style:style style:name="P3" style:family="paragraph" style:parent-style-name="Standard">
      <style:text-properties style:font-name="Times New Roman" fo:font-size="12pt" officeooo:rsid="0007ea7b" officeooo:paragraph-rsid="0007ea7b" style:font-size-asian="12pt" style:font-size-complex="12pt"/>
    </style:style>
    <style:style style:name="P4" style:family="paragraph" style:parent-style-name="Standard">
      <style:text-properties style:font-name="Times New Roman" fo:font-size="12pt" officeooo:rsid="000c4da4" officeooo:paragraph-rsid="000c4da4" style:font-size-asian="12pt" style:font-size-complex="12pt"/>
    </style:style>
    <style:style style:name="P5" style:family="paragraph" style:parent-style-name="Standard">
      <style:text-properties style:font-name="Times New Roman" fo:font-size="12pt" officeooo:rsid="000d9843" officeooo:paragraph-rsid="000d9843" style:font-size-asian="12pt" style:font-size-complex="12pt"/>
    </style:style>
    <style:style style:name="P6" style:family="paragraph" style:parent-style-name="Standard">
      <style:text-properties style:font-name="Times New Roman" fo:font-size="12pt" officeooo:rsid="000ef197" officeooo:paragraph-rsid="000ef197" style:font-size-asian="12pt" style:font-size-complex="12pt"/>
    </style:style>
    <style:style style:name="P7" style:family="paragraph" style:parent-style-name="Standard">
      <style:paragraph-properties>
        <style:tab-stops/>
      </style:paragraph-properties>
      <style:text-properties style:font-name="Times New Roman" fo:font-size="12pt" fo:language="fr" fo:country="FR" officeooo:rsid="0007ea7b" officeooo:paragraph-rsid="0010279f" style:font-size-asian="12pt" style:font-size-complex="12pt"/>
    </style:style>
    <style:style style:name="P8" style:family="paragraph" style:parent-style-name="Standard">
      <style:paragraph-properties>
        <style:tab-stops/>
      </style:paragraph-properties>
      <style:text-properties style:font-name="Times New Roman" fo:font-size="12pt" fo:language="fr" fo:country="FR" officeooo:paragraph-rsid="0010279f" style:font-name-asian="Tahoma" style:font-size-asian="12pt" style:font-name-complex="Tahoma" style:font-size-complex="12pt"/>
    </style:style>
    <style:style style:name="P9" style:family="paragraph" style:parent-style-name="Standard">
      <style:text-properties style:font-name="Times New Roman" officeooo:rsid="0007ea7b" officeooo:paragraph-rsid="000ef197"/>
    </style:style>
    <style:style style:name="P10" style:family="paragraph" style:parent-style-name="Standard">
      <style:text-properties style:font-name="Times New Roman" officeooo:rsid="0007ea7b" officeooo:paragraph-rsid="0007ea7b"/>
    </style:style>
    <style:style style:name="P11" style:family="paragraph" style:parent-style-name="Standard">
      <style:text-properties style:font-name="Times New Roman" officeooo:rsid="00118767" officeooo:paragraph-rsid="00118767"/>
    </style:style>
    <style:style style:name="P12" style:family="paragraph" style:parent-style-name="Standard">
      <style:paragraph-properties>
        <style:tab-stops/>
      </style:paragraph-properties>
      <style:text-properties fo:font-size="12pt" fo:language="fr" fo:country="FR" officeooo:paragraph-rsid="0010279f" style:font-size-asian="12pt" style:font-size-complex="12pt"/>
    </style:style>
    <style:style style:name="P13" style:family="paragraph" style:parent-style-name="Standard">
      <style:text-properties fo:font-size="12pt" fo:language="fr" fo:country="FR" officeooo:paragraph-rsid="0010279f" style:font-size-asian="12pt" style:font-size-complex="12pt"/>
    </style:style>
    <style:style style:name="P14" style:family="paragraph" style:parent-style-name="Standard">
      <style:text-properties fo:language="fr" fo:country="FR" officeooo:paragraph-rsid="0010279f"/>
    </style:style>
    <style:style style:name="P15" style:family="paragraph" style:parent-style-name="Standard">
      <style:text-properties officeooo:paragraph-rsid="0007414e"/>
    </style:style>
    <style:style style:name="P16" style:family="paragraph" style:parent-style-name="Standard">
      <style:text-properties fo:color="#000000" fo:font-size="12pt" fo:language="fr" fo:country="FR" officeooo:rsid="000952cd" officeooo:paragraph-rsid="0010279f" style:font-size-asian="12pt" style:font-size-complex="12pt"/>
    </style:style>
    <style:style style:name="P17" style:family="paragraph" style:parent-style-name="Standard">
      <style:text-properties fo:color="#000000" fo:font-size="12pt" fo:language="fr" fo:country="FR" officeooo:paragraph-rsid="0010279f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language="fr" fo:country="FR" officeooo:paragraph-rsid="000ef197" style:font-size-asian="12pt" style:font-size-complex="12pt"/>
    </style:style>
    <style:style style:name="P19" style:family="paragraph" style:parent-style-name="List_20_Paragraph" style:list-style-name="WWNum1">
      <style:text-properties style:font-name="Times New Roman" fo:font-size="12pt" officeooo:rsid="000a451a" officeooo:paragraph-rsid="0007414e" style:font-size-asian="12pt" style:font-size-complex="12pt"/>
    </style:style>
    <style:style style:name="P20" style:family="paragraph" style:parent-style-name="Standard" style:list-style-name="WW8Num5">
      <style:paragraph-properties>
        <style:tab-stops/>
      </style:paragraph-properties>
      <style:text-properties fo:font-size="12pt" fo:language="fr" fo:country="FR" officeooo:paragraph-rsid="00118767" style:font-size-asian="12pt" style:font-size-complex="12pt"/>
    </style:style>
    <style:style style:name="P21" style:family="paragraph" style:parent-style-name="Standard" style:list-style-name="WW8Num5">
      <style:paragraph-properties>
        <style:tab-stops/>
      </style:paragraph-properties>
      <style:text-properties fo:font-size="12pt" fo:language="fr" fo:country="FR" officeooo:paragraph-rsid="000ef197" style:font-size-asian="12pt" style:font-size-complex="12pt"/>
    </style:style>
    <style:style style:name="P22" style:family="paragraph" style:parent-style-name="Standard">
      <style:text-properties fo:font-size="12pt" fo:language="fr" fo:country="FR" officeooo:rsid="00118767" officeooo:paragraph-rsid="00118767" style:font-size-asian="12pt" style:font-size-complex="12pt"/>
    </style:style>
    <style:style style:name="P23" style:family="paragraph" style:parent-style-name="Standard" style:list-style-name="WW8Num5">
      <style:paragraph-properties>
        <style:tab-stops/>
      </style:paragraph-properties>
      <style:text-properties fo:language="fr" fo:country="FR" officeooo:paragraph-rsid="000ef197"/>
    </style:style>
    <style:style style:name="P24" style:family="paragraph" style:parent-style-name="Standard" style:list-style-name="WW8Num5">
      <style:paragraph-properties>
        <style:tab-stops/>
      </style:paragraph-properties>
      <style:text-properties style:font-name="Times New Roman" fo:font-size="12pt" fo:language="fr" fo:country="FR" officeooo:paragraph-rsid="000ef197" style:font-name-asian="Tahoma" style:font-size-asian="12pt" style:font-name-complex="Tahoma" style:font-size-complex="12pt"/>
    </style:style>
    <style:style style:name="P25" style:family="paragraph" style:parent-style-name="Standard">
      <style:text-properties style:font-name="Times New Roman" fo:font-size="12pt" fo:language="fr" fo:country="FR" officeooo:rsid="00099ed9" officeooo:paragraph-rsid="0007ea7b" style:font-size-asian="12pt" style:font-size-complex="12pt"/>
    </style:style>
    <style:style style:name="P26" style:family="paragraph" style:parent-style-name="Standard">
      <style:text-properties style:font-name="Times New Roman" fo:font-size="12pt" fo:language="fr" fo:country="FR" officeooo:rsid="00142f28" officeooo:paragraph-rsid="00142f28" style:font-size-asian="12pt" style:font-size-complex="12pt"/>
    </style:style>
    <style:style style:name="P27" style:family="paragraph" style:parent-style-name="Standard">
      <style:text-properties style:font-name="Times New Roman" fo:font-size="12pt" officeooo:rsid="0007ea7b" officeooo:paragraph-rsid="00077295" style:font-size-asian="12pt" style:font-size-complex="12pt"/>
    </style:style>
    <style:style style:name="P28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fo:language="fr" fo:country="FR" officeooo:paragraph-rsid="000ef197"/>
    </style:style>
    <style:style style:name="P29" style:family="paragraph" style:parent-style-name="Standard" style:list-style-name="WW8Num9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fr" fo:country="FR" officeooo:paragraph-rsid="0010279f" style:font-name-asian="Tahoma" style:font-size-asian="12pt" style:font-name-complex="Tahoma" style:font-size-complex="12pt"/>
    </style:style>
    <style:style style:name="P30" style:family="paragraph" style:parent-style-name="Standard" style:list-style-name="WW8Num7">
      <style:paragraph-properties fo:margin-left="0.499cm" fo:margin-right="0cm" fo:text-indent="-0.499cm" style:auto-text-indent="false">
        <style:tab-stops/>
      </style:paragraph-properties>
      <style:text-properties fo:font-size="12pt" fo:language="fr" fo:country="FR" officeooo:paragraph-rsid="000ef197" style:font-size-asian="12pt" style:font-size-complex="12pt"/>
    </style:style>
    <style:style style:name="P31" style:family="paragraph" style:parent-style-name="Standard" style:list-style-name="WW8Num7">
      <style:paragraph-properties fo:margin-left="0.499cm" fo:margin-right="0cm" fo:text-indent="-0.499cm" style:auto-text-indent="false">
        <style:tab-stops/>
      </style:paragraph-properties>
      <style:text-properties style:font-name="Times New Roman" fo:font-size="12pt" fo:language="fr" fo:country="FR" officeooo:rsid="000ef197" officeooo:paragraph-rsid="000ef197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9ed9" style:font-size-asian="12pt" style:font-size-complex="12pt"/>
    </style:style>
    <style:style style:name="T3" style:family="text">
      <style:text-properties fo:font-size="12pt" officeooo:rsid="000d9843" style:font-size-asian="12pt" style:font-size-complex="12pt"/>
    </style:style>
    <style:style style:name="T4" style:family="text">
      <style:text-properties fo:font-size="12pt" officeooo:rsid="000ef197" style:font-size-asian="12pt" style:font-size-complex="12pt"/>
    </style:style>
    <style:style style:name="T5" style:family="text">
      <style:text-properties fo:font-size="12pt" officeooo:rsid="00118767" style:font-size-asian="12pt" style:font-size-complex="12pt"/>
    </style:style>
    <style:style style:name="T6" style:family="text">
      <style:text-properties fo:font-size="12pt" fo:language="fr" fo:country="FR" style:font-size-asian="12pt" style:font-size-complex="12pt"/>
    </style:style>
    <style:style style:name="T7" style:family="text">
      <style:text-properties fo:font-size="12pt" fo:language="fr" fo:country="FR" officeooo:rsid="00099ed9" style:font-size-asian="12pt" style:font-size-complex="12pt"/>
    </style:style>
    <style:style style:name="T8" style:family="text">
      <style:text-properties fo:font-size="12pt" fo:language="fr" fo:country="FR" officeooo:rsid="00150cf0" style:font-size-asian="12pt" style:font-size-complex="12pt"/>
    </style:style>
    <style:style style:name="T9" style:family="text">
      <style:text-properties fo:font-size="12pt" fo:font-weight="bold" officeooo:rsid="00118767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Tahoma" style:font-size-asian="12pt" style:font-name-complex="Tahoma" style:font-size-complex="12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2pt" officeooo:rsid="000d9843" style:font-size-asian="12pt" style:font-size-complex="12pt"/>
    </style:style>
    <style:style style:name="T14" style:family="text">
      <style:text-properties style:font-name-asian="Tahoma" style:font-name-complex="Tahoma"/>
    </style:style>
    <style:style style:name="T15" style:family="text">
      <style:text-properties officeooo:rsid="000bfb2c"/>
    </style:style>
    <style:style style:name="T16" style:family="text">
      <style:text-properties officeooo:rsid="000a71e3"/>
    </style:style>
    <style:style style:name="T17" style:family="text">
      <style:text-properties officeooo:rsid="000f7c89"/>
    </style:style>
    <style:style style:name="T18" style:family="text">
      <style:text-properties officeooo:rsid="000952c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officeooo:rsid="00118767"/>
    </style:style>
    <style:style style:name="T21" style:family="text">
      <style:text-properties fo:font-weight="bold" officeooo:rsid="00118767" style:font-weight-asian="bold" style:font-weight-complex="bold"/>
    </style:style>
    <style:style style:name="T22" style:family="text">
      <style:text-properties officeooo:rsid="001cc0b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kcja <text:s/>Passé composé – <text:span text:style-name="T17">materiał na 2 lekcje </text:span></text:p>
      <text:p text:style-name="P2"/>
      <text:p text:style-name="P5">1. Przypomnij sobie tworzenie czasu passé compsé z czasownikiem <text:span text:style-name="T12">Ê</text:span>tre – 5 min.</text:p>
      <text:p text:style-name="P5"><text:a xlink:type="simple" xlink:href="https://www.youtube.com/watch?v=KEoSFmj3P6A" text:style-name="Internet_20_link" text:visited-style-name="Visited_20_Internet_20_Link">https://www.youtube.com/watch?v=KEoSFmj3P6A</text:a></text:p>
      <text:p text:style-name="P5"/>
      <text:p text:style-name="P5">2. Rozwiąż krzyżówkę – znajdź odpowiednią formę czasu przeszłego. - 5 min</text:p>
      <text:p text:style-name="P5"><text:a xlink:type="simple" xlink:href="https://wordwall.net/pl/resource/1331310/passe-compose-wykreślanka" text:style-name="Internet_20_link" text:visited-style-name="Visited_20_Internet_20_Link">https://wordwall.net/pl/resource/1331310/passe-compose-wykre%C5%9Blanka</text:a></text:p>
      <text:p text:style-name="P5"/>
      <text:p text:style-name="P6">3. Zrób zadania <text:span text:style-name="T22">od Ado F </text:span><text:s/>- wypełnione zadania odeśli<text:span text:style-name="T17">j</text:span> do mnie na adres <text:a xlink:type="simple" xlink:href="mailto:aga.pietrzak2011@gmail.com" text:style-name="Internet_20_link" text:visited-style-name="Visited_20_Internet_20_Link">aga.pietrzak2011@gmail.com</text:a> </text:p>
      <text:p text:style-name="P6"/>
      <text:list xml:id="list2653322478" text:style-name="WW8Num5">
        <text:list-header>
          <text:p text:style-name="P20"><text:span text:style-name="T21">A.</text:span><text:span text:style-name="T20"> </text:span><text:s/>Połącz zdania <text:s/>/8/<text:tab/> - <text:span text:style-name="T20">5 min.</text:span></text:p>
          <text:p text:style-name="P20"><text:tab/><text:tab/>1....<text:tab/>2....<text:tab/>3...<text:tab/>4...<text:tab/>5...<text:tab/>6… <text:s/><text:span text:style-name="T15">7….. <text:s text:c="3"/>8…..</text:span></text:p>
          <text:p text:style-name="P23"><text:span text:style-name="T1">1Vanesse<text:tab/><text:tab/><text:tab/><text:tab/><text:tab/></text:span><text:span text:style-name="T11">a) avez choisi quel film?</text:span><text:span text:style-name="T1"><text:tab/><text:tab/></text:span></text:p>
          <text:p text:style-name="P23"><text:span text:style-name="T1">2.J'<text:tab/><text:tab/><text:tab/><text:tab/><text:tab/><text:tab/></text:span><text:span text:style-name="T11">b) a lavé sa voiture.</text:span></text:p>
          <text:p text:style-name="P24">3. Vous<text:tab/><text:tab/><text:tab/><text:tab/><text:tab/>c) as dormi si longtemps.</text:p>
          <text:p text:style-name="P24"><text:span text:style-name="T16">4. </text:span>Simon <text:tab/><text:tab/><text:tab/><text:tab/><text:tab/>d) a chanté une jolie chanson.</text:p>
          <text:p text:style-name="P24"><text:span text:style-name="T16">5. </text:span>Louise et Marie<text:tab/><text:tab/><text:tab/><text:tab/>e) ont préparé le dîner hier soir. <text:s/></text:p>
          <text:p text:style-name="P24"><text:span text:style-name="T16">6. </text:span>Tu <text:tab/><text:tab/><text:tab/><text:tab/><text:tab/><text:tab/>f) sommes rentrés très tard.</text:p>
          <text:p text:style-name="P24"><text:span text:style-name="T16">7. </text:span>Nous<text:tab/><text:tab/><text:tab/><text:tab/><text:tab/>g) sont parties en vacances ensemble.</text:p>
          <text:p text:style-name="P24">8. Pierre et Bertrand<text:tab/><text:tab/><text:tab/><text:tab/>h) ai eu peur.</text:p>
        </text:list-header>
      </text:list>
      <text:p text:style-name="P18"/>
      <text:list xml:id="list185355979177731" text:continue-numbering="true" text:style-name="WW8Num5">
        <text:list-header>
          <text:p text:style-name="P21"><text:span text:style-name="T21">B. </text:span><text:s/>Uzupełnij zdania wstawiając imiesłów (participe passé) czasu przeszłego czasowników podanych w nawiasie <text:s/>- <text:span text:style-name="T20">5 min.</text:span></text:p>
          <text:p text:style-name="P21">1. Est-ce que tu as (voir) ........................... la Tour Eiffel?</text:p>
          <text:p text:style-name="P21">2. Est-ce que vous avez (parler) ............................ de cette nouvelle chanteuse?</text:p>
          <text:p text:style-name="P21">3. J'ai (prendre) ............................... l'avion pour Paris.</text:p>
          <text:p text:style-name="P21">4. Hier, on a (vouloir) .................................. visiter ce vieux musée.</text:p>
          <text:p text:style-name="P21">5. Il a (avoir) ................................. chaud.</text:p>
          <text:p text:style-name="P23"><text:span text:style-name="T1">6. Ils ont ( faire) ............................ le devoir </text:span><text:span text:style-name="T11">à</text:span><text:span text:style-name="T1"> la maison.</text:span></text:p>
        </text:list-header>
      </text:list>
      <text:p text:style-name="P18"/>
      <text:list xml:id="list185354881849791" text:continue-numbering="true" text:style-name="WW8Num5">
        <text:list-header>
          <text:p text:style-name="P28"><text:span text:style-name="T9">C. </text:span><text:span text:style-name="T1"><text:s/>Uzupełnij zdania odpowiednią formą czasownika posiłkowego « być » lub « mieć » - </text:span><text:span text:style-name="T5">5 min. </text:span><text:span text:style-name="T1"><text:s/>Philippe ....................... arrivé </text:span><text:span text:style-name="T11">à</text:span><text:span text:style-name="T1"> treize heures.</text:span></text:p>
        </text:list-header>
      </text:list>
      <text:list xml:id="list3753969864" text:style-name="WW8Num7">
        <text:list-item>
          <text:p text:style-name="P30">Elle .............................. née au mois de mai.</text:p>
        </text:list-item>
        <text:list-item>
          <text:p text:style-name="P30">Nous ............................ bu du jus d'orange et nous <text:s/>............................. mangé des frites.</text:p>
        </text:list-item>
        <text:list-item>
          <text:p text:style-name="P31">Les él<text:span text:style-name="T14">è</text:span>ves ................... fini leurs exercices.</text:p>
        </text:list-item>
      </text:list>
      <text:p text:style-name="P27"/>
      <text:list xml:id="list3763071303" text:style-name="WW8Num9">
        <text:list-header>
          <text:p text:style-name="P29"><text:span text:style-name="T21">D.</text:span><text:span text:style-name="T20"> </text:span><text:span text:style-name="T18"><text:s/></text:span>Z podanych wyrażeń napisz krótką historyjkę i użyj słów, żeby połączyć zdania <text:s/>takie jak potem, następnie, itp. - <text:span text:style-name="T20">10 min. </text:span></text:p>
        </text:list-header>
      </text:list>
      <text:p text:style-name="P8">L'été dernier / je / aller en France en avion/ visiter des villes / prendre des photos/ manger une cuisine française/ rentrer très heureuse. </text:p>
      <text:p text:style-name="P12"/>
      <text:p text:style-name="P12">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3"/>
      <text:p text:style-name="P13"><text:span text:style-name="T21">E.</text:span><text:span text:style-name="T20"> </text:span><text:span text:style-name="T18">.</text:span> Znajdź pary – <text:span text:style-name="T20">5 min. </text:span></text:p>
      <text:p text:style-name="P14"><text:span text:style-name="T1">Il <text:tab/><text:tab/><text:tab/></text:span><text:span text:style-name="T19">ai regardé</text:span></text:p>
      <text:section text:style-name="Sect1" text:name="Sekcja2">
        <text:p text:style-name="P14"><text:soft-page-break/><text:span text:style-name="T1">Tu<text:tab/><text:tab/><text:tab/></text:span><text:span text:style-name="T19">a vendu</text:span></text:p>
      </text:section>
      <text:section text:style-name="Sect1" text:name="Sekcja3">
        <text:p text:style-name="P14"><text:span text:style-name="T1">Nous<text:tab/><text:tab/><text:tab/></text:span><text:span text:style-name="T19">as fini</text:span></text:p>
      </text:section>
      <text:section text:style-name="Sect1" text:name="Sekcja4">
        <text:p text:style-name="P14"><text:span text:style-name="T1">Vous<text:tab/><text:tab/><text:tab/></text:span><text:span text:style-name="T19">ont acheté</text:span></text:p>
      </text:section>
      <text:section text:style-name="Sect1" text:name="Sekcja5">
        <text:p text:style-name="P14"><text:span text:style-name="T1">Elles<text:tab/><text:tab/><text:tab/></text:span><text:span text:style-name="T19">avez vu</text:span></text:p>
      </text:section>
      <text:section text:style-name="Sect1" text:name="Sekcja6">
        <text:p text:style-name="P14"><text:span text:style-name="T1">J'<text:tab/><text:tab/><text:tab/></text:span><text:span text:style-name="T19">avons joué</text:span></text:p>
        <text:p text:style-name="P17"/>
        <text:p text:style-name="P16"><text:span text:style-name="T21">F.</text:span><text:span text:style-name="T20"> </text:span>Napisz podane czasowniki w czasie przeszłym – <text:span text:style-name="T20">10 min</text:span></text:p>
        <text:p text:style-name="P14"><text:span text:style-name="T1">Mon père …......................................jusqu'à 6h30. (travailler)<text:line-break/>2. Nous …................................... </text:span><text:bookmark text:name="GapSpan3"/><text:bookmark text:name="GapSpan2"/><text:span text:style-name="T1">au football dans le parc près de ma maison. (jouer)<text:line-break/>3. Tu …....................................le film à la télé? (regarder)<text:line-break/>4. Ah, non. J'</text:span><text:bookmark text:name="GapSpan6"/><text:span text:style-name="T1"> …................................ </text:span><text:bookmark text:name="GapSpan7"/><text:span text:style-name="T1">le concert à la radio. (écouter)<text:line-break/>5. Mon frère …..................................le match de football entre l'Angleterre et la Roumanie. (regarder)<text:line-break/>6. Nous …....................................en famille à 7h30. (manger)<text:line-break/>7. Mes ….............................. sœurs </text:span><text:bookmark text:name="GapSpan13"/><text:bookmark text:name="GapSpan12"/><text:span text:style-name="T1">entre 8h et 9h30 (danser)<text:line-break/>8. …..................-vous ….........................dans la chorale hier soir? (chanter)</text:span></text:p>
      </text:section>
      <text:p text:style-name="P14"/>
      <text:p text:style-name="P22">G. Odmień podany czasownik – 10 min. </text:p>
      <text:p text:style-name="P14"><text:span text:style-name="T1">1. La semaine dernière nous …..................... </text:span><text:bookmark text:name="GapSpan1"/><text:bookmark text:name="GapSpan0"/><text:span text:style-name="T1">du ski en France. (faire) </text:span></text:p>
      <text:p text:style-name="P7"><text:span text:style-name="T1">2. Je n'</text:span><text:bookmark text:name="GapSpan21"/><text:span text:style-name="T1"> …........pas …............aller au cinéma parce que je n'avais pas assez d'argent. (pouvoir)<text:line-break/>3. Il </text:span><text:bookmark text:name="GapSpan5"/><text:bookmark text:name="GapSpan4"/><text:span text:style-name="T1"><text:s/>….......................rester à la maison parce qu'il avait un peu mal à l'estomac. (vouloir)<text:line-break/>4. Mon père …........................un verre de champagne pour fêter le nouvel an. (boire)<text:line-break/>6. J'</text:span><text:bookmark text:name="GapSpan10"/><text:span text:style-name="T1"> </text:span><text:bookmark text:name="GapSpan11"/><text:span text:style-name="T1"><text:s/>…........................un grand manteau pour sortir, </text:span><text:span text:style-name="T18">parce q</text:span><text:span text:style-name="T1">u'il faisait si froid. (mettre)<text:line-break/>7. Mélanie et Christine …........................des magazines pendant le voyage. (lire)<text:line-break/>8. ….................-vous …...............les médicaments? (prendre)<text:line-break/>9. Nous …...........................le Premier Ministre en ville. (voir) </text:span></text:p>
      <text:p text:style-name="P3"/>
      <text:p text:style-name="P9"><text:span text:style-name="T1">6. Zapisz w zeszycie </text:span><text:span text:style-name="T3">14 </text:span><text:span text:style-name="T1">form czasowników</text:span><text:span text:style-name="T4"> odmienionych w </text:span><text:span text:style-name="T13">Ê</text:span><text:span text:style-name="T3">tre </text:span><text:span text:style-name="T4">( jeśli nie <text:s/></text:span><text:span text:style-name="T5">pamiętasz</text:span><text:span text:style-name="T4">, obejrzyj jeszcze raz filmik. _ <text:s/></text:span><text:span text:style-name="T1"><text:s text:c="2"/>– </text:span><text:span text:style-name="T2">10 </text:span><text:span text:style-name="T1">min.</text:span></text:p>
      <text:p text:style-name="P10"><text:span text:style-name="T1">7. Zapisz w zeszycie 5 zdań – co robiłeś wczoraj ? </text:span><text:span text:style-name="T6">Qu’est – ce que tu as fait hier ? - </text:span><text:span text:style-name="T7">10 min</text:span></text:p>
      <text:p text:style-name="P25"/>
      <text:p text:style-name="P11"><text:span text:style-name="T7">N</text:span><text:span text:style-name="T6">a wasze zadania </text:span><text:span text:style-name="T8">od A do F <text:s/></text:span><text:span text:style-name="T6">czekam do 17 kwietnia – te z zeszytu </text:span><text:span text:style-name="T8">6 i 7 </text:span><text:span text:style-name="T6">również – można wysłać zdjęcie. </text:span></text:p>
      <text:p text:style-name="P26">Podaję adres aga.pietrza2011@gmail.com</text:p>
      <text:p text:style-name="P3"/>
      <text:p text:style-name="P4">Zad. Dodatkowe- posłuchaj piosenki o passé compsé, aby utrwalić formy.</text:p>
      <text:p text:style-name="P4"><text:a xlink:type="simple" xlink:href="https://www.youtube.com/watch?v=jwvaw6WcQCg" text:style-name="Internet_20_link" text:visited-style-name="Visited_20_Internet_20_Link">https://www.youtube.com/watch?v=jwvaw6WcQCg</text:a></text:p>
      <text:p text:style-name="P4"/>
      <text:p text:style-name="P2"/>
      <text:p text:style-name="P15"><text:span text:style-name="Internet_20_link"><text:span text:style-name="T10"/></text:span></text:p>
      <text:p text:style-name="P1"/>
      <text:list xml:id="list901855073" text:style-name="WWNum1">
        <text:list-header>
          <text:p text:style-name="P19"/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18:19:51.409000000</meta:creation-date>
    <dc:date>2020-04-13T18:53:54.321000000</dc:date>
    <meta:editing-duration>PT51M3S</meta:editing-duration>
    <meta:editing-cycles>13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51" meta:word-count="574" meta:character-count="4710" meta:non-whitespace-character-count="4094"/>
  </office:meta>
</office:document-meta>
</file>