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4997" officeooo:paragraph-rsid="001b4997"/>
    </style:style>
    <style:style style:name="P2" style:family="paragraph" style:parent-style-name="Standard">
      <style:text-properties officeooo:rsid="001d131c" officeooo:paragraph-rsid="001d131c"/>
    </style:style>
    <style:style style:name="P3" style:family="paragraph" style:parent-style-name="Standard">
      <style:text-properties officeooo:rsid="001d18a6" officeooo:paragraph-rsid="001d18a6"/>
    </style:style>
    <style:style style:name="P4" style:family="paragraph" style:parent-style-name="Standard">
      <style:text-properties fo:font-weight="bold" officeooo:rsid="001b4997" officeooo:paragraph-rsid="001b4997" style:font-weight-asian="bold" style:font-weight-complex="bold"/>
    </style:style>
    <style:style style:name="P5" style:family="paragraph" style:parent-style-name="Standard">
      <style:text-properties officeooo:rsid="001d4350" officeooo:paragraph-rsid="001d4350"/>
    </style:style>
    <style:style style:name="T1" style:family="text">
      <style:text-properties officeooo:rsid="001d43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6a,b zadania od 20 do 24.04 </text:p>
      <text:p text:style-name="P1"/>
      <text:p text:style-name="P4">Lekcja 1</text:p>
      <text:p text:style-name="P1">W ramach powtórki z działu 6 zrób w ćwiczeniach str 40 zad 1,2 ,3 – 20 min. </text:p>
      <text:p text:style-name="P1">str 42 zad 1,2 – 20min. </text:p>
      <text:p text:style-name="P1"/>
      <text:p text:style-name="P1"/>
      <text:p text:style-name="P4"><text:s/>Lekcja 2 </text:p>
      <text:p text:style-name="P1">Str 43 ćwicz 3,4,5 – 20 min. </text:p>
      <text:p text:style-name="P2">Zdjęcia z ćwiczeń ze strony 40, 42 i 43 <text:s/>proszę przesłać mailem na adres <text:a xlink:type="simple" xlink:href="mailto:aga.pietrzak2011@gmail.com" text:style-name="Internet_20_link" text:visited-style-name="Visited_20_Internet_20_Link">aga.pietrzak2011@gmail.com</text:a> do 24 kwietnia. </text:p>
      <text:p text:style-name="P2"/>
      <text:p text:style-name="P2"/>
      <text:p text:style-name="P3">Przejdź na poniższą stronę, przeczytaj opowiadanie w czasie przeszłym i wstaw bezokolicznik obok formy czasu przeszłego – <text:span text:style-name="T1">15</text:span> min. </text:p>
      <text:p text:style-name="P2"/>
      <text:p text:style-name="P2"><text:a xlink:type="simple" xlink:href="http://www.appuifle.net/pcact2.htm" text:style-name="Internet_20_link" text:visited-style-name="Visited_20_Internet_20_Link">http://www.appuifle.net/pcact2.htm</text:a></text:p>
      <text:p text:style-name="P2"/>
      <text:p text:style-name="P5">posłuchaj i wpisz odpowiednią formę czasu przeszłego – 10 min. </text:p>
      <text:p text:style-name="P5"><text:a xlink:type="simple" xlink:href="https://www.lepointdufle.net/ressources_fle/etre-avoir-choix-pc.htm" text:style-name="Internet_20_link" text:visited-style-name="Visited_20_Internet_20_Link">https://www.lepointdufle.net/ressources_fle/etre-avoir-choix-pc.htm</text:a></text:p>
      <text:p text:style-name="P5"/>
      <text:p text:style-name="P3"/>
      <text:p text:style-name="P3"/>
      <text:p text:style-name="P3"><text:span text:style-name="T1">zad. Dodatkowe <text:s/>- </text:span>A teraz zagraj </text:p>
      <text:p text:style-name="P3"><text:a xlink:type="simple" xlink:href="https://wordwall.net/pl/resource/192684/french/quest-ce-que-tu-fait-her-soir" text:style-name="Internet_20_link" text:visited-style-name="Visited_20_Internet_20_Link">https://wordwall.net/pl/resource/192684/french/quest-ce-que-tu-fait-her-soir</text:a></text:p>
      <text:p text:style-name="P3"/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19:23:33.738000000</meta:creation-date>
    <dc:date>2020-04-18T21:02:50.840000000</dc:date>
    <meta:editing-duration>PT1H16M45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3" meta:word-count="91" meta:character-count="694" meta:non-whitespace-character-count="599"/>
  </office:meta>
</office:document-meta>
</file>