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fe73" officeooo:paragraph-rsid="000bfe73"/>
    </style:style>
    <style:style style:name="P2" style:family="paragraph" style:parent-style-name="Standard">
      <style:text-properties officeooo:rsid="000e064d" officeooo:paragraph-rsid="000e064d"/>
    </style:style>
    <style:style style:name="P3" style:family="paragraph" style:parent-style-name="Standard">
      <style:text-properties fo:font-weight="bold" officeooo:rsid="000e064d" officeooo:paragraph-rsid="000e064d" style:font-weight-asian="bold" style:font-weight-complex="bold"/>
    </style:style>
    <style:style style:name="P4" style:family="paragraph" style:parent-style-name="Standard">
      <style:text-properties fo:font-weight="bold" officeooo:rsid="000fb9c2" officeooo:paragraph-rsid="000fb9c2" style:font-weight-asian="bold" style:font-weight-complex="bold"/>
    </style:style>
    <style:style style:name="P5" style:family="paragraph" style:parent-style-name="Standard">
      <style:text-properties fo:font-weight="bold" officeooo:rsid="000bfe73" officeooo:paragraph-rsid="000bfe73" style:font-weight-asian="bold" style:font-weight-complex="bold"/>
    </style:style>
    <style:style style:name="P6" style:family="paragraph" style:parent-style-name="Standard">
      <style:text-properties officeooo:rsid="000fb9c2" officeooo:paragraph-rsid="000fb9c2"/>
    </style:style>
    <style:style style:name="P7" style:family="paragraph" style:parent-style-name="Standard">
      <style:text-properties officeooo:rsid="0010ec36" officeooo:paragraph-rsid="0010ec36"/>
    </style:style>
    <style:style style:name="P8" style:family="paragraph" style:parent-style-name="Standard">
      <style:text-properties officeooo:rsid="0012599e" officeooo:paragraph-rsid="0012599e"/>
    </style:style>
    <style:style style:name="T1" style:family="text">
      <style:text-properties officeooo:rsid="000fb9c2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kcja 1 4a,b – 27.04 – 30.04 – <text:span text:style-name="T1">45 min. </text:span></text:p>
      <text:p text:style-name="P1"/>
      <text:p text:style-name="P1">Poćwicz słówka z działy 17 i naucz się ich</text:p>
      <text:p text:style-name="P1"/>
      <text:p text:style-name="P1"><text:a xlink:type="simple" xlink:href="https://quizlet.com/pl/488135210/new-friends-2-unit-17-flash-cards/" text:style-name="Internet_20_link" text:visited-style-name="Visited_20_Internet_20_Link">https://quizlet.com/pl/488135210/new-friends-2-unit-17-flash-cards/</text:a></text:p>
      <text:p text:style-name="P1"/>
      <text:p text:style-name="P1"/>
      <text:p text:style-name="P2">Naucz się nazw miesięcy i dni tygodnia </text:p>
      <text:p text:style-name="P2">Zapamięta, że dni tygodnia i miesiące piszemy po angielsku dużą literą. </text:p>
      <text:p text:style-name="P2"/>
      <text:p text:style-name="P2"><text:a xlink:type="simple" xlink:href="https://quizlet.com/243598175/months-flash-cards/" text:style-name="Internet_20_link" text:visited-style-name="Visited_20_Internet_20_Link">https://quizlet.com/243598175/months-flash-cards/</text:a></text:p>
      <text:p text:style-name="P2"/>
      <text:p text:style-name="P2"/>
      <text:p text:style-name="P2">Przepisz notatkę do zeszytu </text:p>
      <text:p text:style-name="P2"/>
      <text:p text:style-name="P2"><text:span text:style-name="T1">Temat : </text:span>Wyrażenia czasowe </text:p>
      <text:p text:style-name="P2"/>
      <text:p text:style-name="P3">„In” używamy przed miesiącami, porami roku, </text:p>
      <text:p text:style-name="P2"/>
      <text:p text:style-name="P2">in summer – latem ; <text:s/>in June – w czerwcu, in the middle of July – w <text:span text:style-name="T1">środku</text:span> lipca </text:p>
      <text:p text:style-name="P2"/>
      <text:p text:style-name="P4">„On” używamy przed dniami tygodnia i datami </text:p>
      <text:p text:style-name="P6">np. <text:span text:style-name="T2">On </text:span>Monday, <text:s/>- w poniedziałek ;<text:span text:style-name="T2"> on</text:span> April 10th – dziesiątego sierpnia </text:p>
      <text:p text:style-name="P6"/>
      <text:p text:style-name="P4">„At” używamy przed słówkami początek, koniec , </text:p>
      <text:p text:style-name="P6">at the beginning of January – na początku stycznia </text:p>
      <text:p text:style-name="P6">at the end of winter – pod koniec zimy</text:p>
      <text:p text:style-name="P6"/>
      <text:p text:style-name="P8"/>
      <text:p text:style-name="P8"/>
      <text:p text:style-name="P6"/>
      <text:p text:style-name="P4">Lekcja 2 – 45 min. </text:p>
      <text:p text:style-name="P6"/>
      <text:p text:style-name="P8">Poćwicz użycie wyrażeń in, on, at </text:p>
      <text:p text:style-name="P8"><text:a xlink:type="simple" xlink:href="https://wordwall.net/pl/resource/631378/angielski/time" text:style-name="Internet_20_link" text:visited-style-name="Visited_20_Internet_20_Link">https://wordwall.net/pl/resource/631378/angielski/time</text:a></text:p>
      <text:p text:style-name="P8"><text:a xlink:type="simple" xlink:href="https://wordwall.net/pl/resource/1476672/angielski/" text:style-name="Internet_20_link" text:visited-style-name="Visited_20_Internet_20_Link">https://wordwall.net/pl/resource/1476672/angielski/</text:a></text:p>
      <text:p text:style-name="P6"/>
      <text:p text:style-name="P6"/>
      <text:p text:style-name="P6">Uzupełnij ćwiczenia str <text:span text:style-name="T2">48 i 49 <text:s/></text:span>- zdjęcia z ćwiczeń wyślij do 30.04 na adres : </text:p>
      <text:p text:style-name="P6"><text:a xlink:type="simple" xlink:href="mailto:aga.pietrzak2011@gmail.com" text:style-name="Internet_20_link" text:visited-style-name="Visited_20_Internet_20_Link">aga.pietrzak2011@gmail.com</text:a></text:p>
      <text:p text:style-name="P6"/>
      <text:p text:style-name="P6"/>
      <text:p text:style-name="P6"/>
      <text:p text:style-name="P7">Zad dodatkowe </text:p>
      <text:p text:style-name="P7">Możesz pobawić się w gry, aby utrwalić słówka z pogodą </text:p>
      <text:p text:style-name="P7"><text:a xlink:type="simple" xlink:href="https://wordwall.net/pl/resource/988907/angielski/weather" text:style-name="Internet_20_link" text:visited-style-name="Visited_20_Internet_20_Link">https://wordwall.net/pl/resource/988907/angielski/weather</text:a></text:p>
      <text:p text:style-name="P7"><text:a xlink:type="simple" xlink:href="https://wordwall.net/pl/resource/437940/angielski/weather" text:style-name="Internet_20_link" text:visited-style-name="Visited_20_Internet_20_Link">https://wordwall.net/pl/resource/437940/angielski/weather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20:11:09.829000000</meta:creation-date>
    <dc:date>2020-04-23T21:45:12.361000000</dc:date>
    <meta:editing-duration>PT1H1M26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5" meta:word-count="151" meta:character-count="1187" meta:non-whitespace-character-count="1032"/>
  </office:meta>
</office:document-meta>
</file>