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b970"/>
    </style:style>
    <style:style style:name="P2" style:family="paragraph" style:parent-style-name="Standard">
      <style:text-properties officeooo:paragraph-rsid="00147e48"/>
    </style:style>
    <style:style style:name="P3" style:family="paragraph" style:parent-style-name="Standard">
      <style:text-properties style:font-name="Times New Roman" fo:font-size="11pt" officeooo:rsid="000741f2" officeooo:paragraph-rsid="00147e48" style:font-size-asian="11pt" style:font-size-complex="11pt"/>
    </style:style>
    <style:style style:name="P4" style:family="paragraph" style:parent-style-name="Standard">
      <style:text-properties style:font-name="Times New Roman" fo:font-size="11pt" officeooo:paragraph-rsid="00147e48" style:font-size-asian="11pt" style:font-size-complex="11pt"/>
    </style:style>
    <style:style style:name="P5" style:family="paragraph" style:parent-style-name="Standard">
      <style:text-properties style:font-name="Times New Roman" fo:font-size="11pt" officeooo:rsid="00147e48" officeooo:paragraph-rsid="00147e48" style:font-size-asian="11pt" style:font-size-complex="11pt"/>
    </style:style>
    <style:style style:name="P6" style:family="paragraph" style:parent-style-name="Standard">
      <style:text-properties officeooo:rsid="00147e48" officeooo:paragraph-rsid="00147e48"/>
    </style:style>
    <style:style style:name="P7" style:family="paragraph" style:parent-style-name="Text_20_body">
      <style:text-properties officeooo:paragraph-rsid="0013b970"/>
    </style:style>
    <style:style style:name="T1" style:family="text">
      <style:text-properties officeooo:rsid="0013b970"/>
    </style:style>
    <style:style style:name="T2" style:family="text">
      <style:text-properties fo:language="pl" fo:country="PL"/>
    </style:style>
    <style:style style:name="T3" style:family="text">
      <style:text-properties fo:language="pl" fo:country="PL" officeooo:rsid="0013b970"/>
    </style:style>
    <style:style style:name="T4" style:family="text">
      <style:text-properties fo:language="pl" fo:country="PL" officeooo:rsid="00147e48"/>
    </style:style>
    <style:style style:name="T5" style:family="text">
      <style:text-properties officeooo:rsid="00147e48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47e48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75bee" style:font-weight-asian="bold" style:font-weight-complex="bold"/>
    </style:style>
    <style:style style:name="T10" style:family="text">
      <style:text-properties officeooo:rsid="000dc7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</text:span>nwersja <text:span text:style-name="T1">to tworzenie pytań przez </text:span>zamian<text:span text:style-name="T1">ę</text:span> miejsc<text:span text:style-name="T1">a </text:span><text:s/>podmiotu z orzeczeniem: </text:p>
      <text:p text:style-name="P1"/>
      <text:p text:style-name="P7"><text:span text:style-name="T2">Vous avez des </text:span><text:span text:style-name="T3">animaux</text:span><text:span text:style-name="T2">. → Avez-vous des </text:span><text:span text:style-name="T3">animaux</text:span><text:span text:style-name="T2">?</text:span> <text:span text:style-name="T2">(Czy m</text:span><text:span text:style-name="T3">acie zwierzęta </text:span><text:span text:style-name="T2">?)</text:span></text:p>
      <text:p text:style-name="P1"/>
      <text:p text:style-name="P1"><text:span text:style-name="T2">W trzeciej osobie liczby pojedynczej (il, elle) inwersja będzie często wiązała się <text:s/>dodanie</text:span><text:span text:style-name="T3">m</text:span><text:span text:style-name="T2"> tzw. spółgłoski pomocniczej w tym przypadku: „t” – która ułatwi wymówienie całego ciągu wyrazów.</text:span> </text:p>
      <text:p text:style-name="P1"/>
      <text:p text:style-name="P2">„<text:span text:style-name="T2">A-</text:span><text:span text:style-name="T3">t-</text:span><text:span text:style-name="T2">il des </text:span><text:span text:style-name="T3">animaux</text:span><text:span text:style-name="T2">?</text:span>” <text:span text:style-name="T2">dodajemy spółgłoskę „t” aby uniknąć konfliktu dwóch samogłosek („a” i „i”)</text:span></text:p>
      <text:p text:style-name="P2"><text:span text:style-name="T2"/></text:p>
      <text:p text:style-name="P2"><text:span text:style-name="T4">Zadanie </text:span></text:p>
      <text:p text:style-name="P2"><text:span text:style-name="T4"/></text:p>
      <text:p text:style-name="P4"><text:span text:style-name="T7">1</text:span><text:span text:style-name="T6">. Przekształć zdania na pytania z użyciem</text:span> „<text:span text:style-name="T8">pourquoi” </text:span><text:span text:style-name="T9">przez inwersję</text:span></text:p>
      <text:p text:style-name="P5"><text:span text:style-name="T9">n</text:span><text:span text:style-name="T8">p. Il est furieux – Pourquoi est- il furieux. </text:span></text:p>
      <text:p text:style-name="P4"><text:s/>a) <text:s/><text:span text:style-name="T10">Nous allons au musée.</text:span> <text:s text:c="2"/>- ….........................................................</text:p>
      <text:p text:style-name="P4">b) <text:span text:style-name="T10">Tu aimes la peinture</text:span>. - ….......................................</text:p>
      <text:p text:style-name="P4">c) Il va au <text:span text:style-name="T10">théâtre.</text:span> <text:s/>- …...............................</text:p>
      <text:p text:style-name="P4">d) <text:span text:style-name="T10">Elles ont des livres. </text:span>- …................................</text:p>
      <text:p text:style-name="P4">e) <text:span text:style-name="T10">Elle est grande</text:span> - …..............................</text:p>
      <text:p text:style-name="P3">f) <text:s/>Vous <text:span text:style-name="T10">écoutez de la musique.</text:span> - ….......................…</text:p>
      <text:p text:style-name="P2"><text:s/><text:span text:style-name="T5">g) Tu est fatigué - …........…………………</text:span></text:p>
      <text:p text:style-name="P6">h ) Nous sommes pesimistes - ………………………………</text:p>
      <text:p text:style-name="P6">I) Ils sont optimistes - 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3:19:48.459000000</meta:creation-date>
    <dc:date>2020-03-13T13:31:59.074000000</dc:date>
    <meta:editing-duration>PT12M11S</meta:editing-duration>
    <meta:editing-cycles>2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16" meta:word-count="142" meta:character-count="1056" meta:non-whitespace-character-count="915"/>
  </office:meta>
</office:document-meta>
</file>