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7">
      <style:text-properties fo:font-style="italic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>
      <style:paragraph-properties fo:text-align="start" style:justify-single-word="false"/>
      <style:text-properties fo:font-weight="bold"/>
    </style:style>
    <style:style style:name="P6" style:family="paragraph" style:parent-style-name="Text_20_body" style:list-style-name="L8"/>
    <style:style style:name="P7" style:family="paragraph" style:parent-style-name="Text_20_body" style:list-style-name="L11"/>
    <style:style style:name="P8" style:family="paragraph" style:parent-style-name="Text_20_body" style:list-style-name="L12"/>
    <style:style style:name="P9" style:family="paragraph" style:parent-style-name="Text_20_body" style:list-style-name="L13"/>
    <style:style style:name="P10" style:family="paragraph" style:parent-style-name="Text_20_body" style:list-style-name="L14"/>
    <style:style style:name="P11" style:family="paragraph" style:parent-style-name="Text_20_body" style:list-style-name="L15"/>
    <style:style style:name="P12" style:family="paragraph" style:parent-style-name="Text_20_body" style:list-style-name="L5">
      <style:paragraph-properties fo:margin-top="0cm" fo:margin-bottom="0cm" loext:contextual-spacing="false"/>
      <style:text-properties fo:font-style="italic"/>
    </style:style>
    <style:style style:name="P13" style:family="paragraph" style:parent-style-name="Text_20_body" style:list-style-name="L8">
      <style:paragraph-properties fo:margin-top="0cm" fo:margin-bottom="0cm" loext:contextual-spacing="false"/>
      <style:text-properties fo:font-style="italic"/>
    </style:style>
    <style:style style:name="P14" style:family="paragraph" style:parent-style-name="Text_20_body" style:list-style-name="L5">
      <style:paragraph-properties fo:margin-top="0cm" fo:margin-bottom="0cm" loext:contextual-spacing="false"/>
    </style:style>
    <style:style style:name="P15" style:family="paragraph" style:parent-style-name="Text_20_body" style:list-style-name="L6">
      <style:paragraph-properties fo:margin-top="0cm" fo:margin-bottom="0cm" loext:contextual-spacing="false"/>
      <style:text-properties officeooo:paragraph-rsid="002143a7"/>
    </style:style>
    <style:style style:name="P16" style:family="paragraph" style:parent-style-name="Text_20_body" style:list-style-name="L7">
      <style:paragraph-properties fo:margin-top="0cm" fo:margin-bottom="0cm" loext:contextual-spacing="false"/>
    </style:style>
    <style:style style:name="P17" style:family="paragraph" style:parent-style-name="Text_20_body" style:list-style-name="L6">
      <style:paragraph-properties fo:margin-top="0cm" fo:margin-bottom="0cm" loext:contextual-spacing="false"/>
      <style:text-properties officeooo:rsid="002143a7" officeooo:paragraph-rsid="002143a7"/>
    </style:style>
    <style:style style:name="P18" style:family="paragraph" style:parent-style-name="Text_20_body">
      <style:paragraph-properties fo:margin-top="0cm" fo:margin-bottom="0cm" loext:contextual-spacing="false" style:writing-mode="page"/>
    </style:style>
    <style:style style:name="P19" style:family="paragraph" style:parent-style-name="Text_20_body">
      <style:paragraph-properties fo:margin-top="0cm" fo:margin-bottom="0cm" loext:contextual-spacing="false" style:writing-mode="page"/>
      <style:text-properties officeooo:paragraph-rsid="001f6160"/>
    </style:style>
    <style:style style:name="P20" style:family="paragraph" style:parent-style-name="Text_20_body">
      <style:paragraph-properties fo:margin-top="0cm" fo:margin-bottom="0cm" loext:contextual-spacing="false" style:writing-mode="page"/>
      <style:text-properties style:text-underline-style="none" officeooo:paragraph-rsid="001f6160"/>
    </style:style>
    <style:style style:name="P21" style:family="paragraph" style:parent-style-name="Text_20_body">
      <style:paragraph-properties fo:margin-top="0cm" fo:margin-bottom="0cm" loext:contextual-spacing="false" style:writing-mode="page"/>
      <style:text-properties officeooo:rsid="001f6160" officeooo:paragraph-rsid="001f6160"/>
    </style:style>
    <style:style style:name="P22" style:family="paragraph" style:parent-style-name="Text_20_body">
      <style:paragraph-properties fo:margin-top="0cm" fo:margin-bottom="0cm" loext:contextual-spacing="false" style:writing-mode="page"/>
      <style:text-properties fo:font-style="italic"/>
    </style:style>
    <style:style style:name="P23" style:family="paragraph" style:parent-style-name="Text_20_body" style:list-style-name="L3">
      <style:paragraph-properties fo:margin-top="0cm" fo:margin-bottom="0cm" loext:contextual-spacing="false" style:writing-mode="page"/>
      <style:text-properties fo:font-style="italic"/>
    </style:style>
    <style:style style:name="P24" style:family="paragraph" style:parent-style-name="Text_20_body" style:list-style-name="L4">
      <style:paragraph-properties fo:margin-top="0cm" fo:margin-bottom="0cm" loext:contextual-spacing="false" style:writing-mode="page"/>
      <style:text-properties fo:font-style="italic"/>
    </style:style>
    <style:style style:name="P25" style:family="paragraph" style:parent-style-name="Text_20_body" style:list-style-name="L9">
      <style:paragraph-properties fo:margin-top="0cm" fo:margin-bottom="0cm" loext:contextual-spacing="false" style:writing-mode="page"/>
    </style:style>
    <style:style style:name="P26" style:family="paragraph" style:parent-style-name="Text_20_body" style:list-style-name="L10">
      <style:paragraph-properties fo:margin-top="0cm" fo:margin-bottom="0cm" loext:contextual-spacing="false" style:writing-mode="page"/>
    </style:style>
    <style:style style:name="P27" style:family="paragraph" style:parent-style-name="Quotations">
      <style:text-properties officeooo:paragraph-rsid="001f6160"/>
    </style:style>
    <style:style style:name="P28" style:family="paragraph" style:parent-style-name="Quotations">
      <style:paragraph-properties fo:margin-top="0cm" fo:margin-bottom="0cm" loext:contextual-spacing="false" style:writing-mod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officeooo:rsid="001f6160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6160" style:font-weight-asian="bold" style:font-weight-complex="bold"/>
    </style:style>
    <style:style style:name="T7" style:family="text">
      <style:text-properties fo:font-weight="bold" officeooo:rsid="00213af5"/>
    </style:style>
    <style:style style:name="T8" style:family="text">
      <style:text-properties fo:font-style="italic"/>
    </style:style>
    <style:style style:name="T9" style:family="text">
      <style:text-properties fo:font-style="italic" fo:font-weight="bold"/>
    </style:style>
    <style:style style:name="T10" style:family="text">
      <style:text-properties fo:font-style="italic" fo:font-weight="bold" style:font-weight-asian="bold" style:font-weight-complex="bold"/>
    </style:style>
    <style:style style:name="T11" style:family="text">
      <style:text-properties fo:font-style="italic" officeooo:rsid="002143a7"/>
    </style:style>
    <style:style style:name="T12" style:family="text">
      <style:text-properties fo:font-style="italic" officeooo:rsid="0021f7c6"/>
    </style:style>
    <style:style style:name="T13" style:family="text">
      <style:text-properties officeooo:rsid="001f616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f6160" style:font-weight-asian="normal" style:font-weight-complex="normal"/>
    </style:style>
    <style:style style:name="T16" style:family="text">
      <style:text-properties officeooo:rsid="00213af5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officeooo:rsid="002143a7"/>
    </style:style>
    <style:style style:name="T19" style:family="text">
      <style:text-properties fo:language="pl" fo:country="PL" officeooo:rsid="002143a7"/>
    </style:style>
    <style:style style:name="T20" style:family="text">
      <style:text-properties officeooo:rsid="00229ab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TWORZENIE </text:span><text:span text:style-name="T3">CZASU PRESENT SIMPLE – CZAS TERAŹNIEJSZY </text:span></text:p>
      <text:p text:style-name="P27"><text:span text:style-name="T4">PODMIOT</text:span><text:span text:style-name="T7">(OSOBA)</text:span><text:span text:style-name="T4"> + CZASOWNIK (+ s/es) + RESZTA ZDANIA</text:span></text:p>
      <text:p text:style-name="P19">I play.… - <text:span text:style-name="T13">Ja gram </text:span></text:p>
      <text:p text:style-name="P19">you play… - <text:span text:style-name="T13">Ty grasz</text:span></text:p>
      <text:p text:style-name="P19">he play<text:span text:style-name="T17">s</text:span>.… - <text:span text:style-name="T13">On gra </text:span></text:p>
      <text:p text:style-name="P19">she play<text:span text:style-name="T5">s</text:span>.… - <text:span text:style-name="T13">Ona gra </text:span></text:p>
      <text:p text:style-name="P19">it play<text:span text:style-name="T5">s</text:span>.… - <text:span text:style-name="T13">to gra</text:span></text:p>
      <text:p text:style-name="P19">we play.… - <text:span text:style-name="T13">my gramy</text:span></text:p>
      <text:p text:style-name="P19">you play.… - <text:span text:style-name="T13">wy gracie </text:span></text:p>
      <text:p text:style-name="P20"><text:span text:style-name="T13">they play.… - oni, one grają</text:span></text:p>
      <text:list xml:id="list1332230983" text:style-name="L1">
        <text:list-item>
          <text:p text:style-name="P1"><text:span text:style-name="T2">Zdania oznajmujące</text:span> <text:s/>- <text:span text:style-name="T16">twierdzące </text:span>tworzymy poprzez dodanie końcówki <text:span text:style-name="T4">*-s</text:span> lub <text:span text:style-name="T4">*-es</text:span> do czasownika głównego, <text:span text:style-name="T4">ale tylko w przypadku trzeciej osoby liczby pojedynczej</text:span></text:p>
        </text:list-item>
      </text:list>
      <text:p text:style-name="Text_20_body">*Jeśli czasownik zakończony jest na -s, -ss, -sh,-ch,-o dodajemy do niego -es. W reszcie przypadków -s, <text:span text:style-name="T13">np. </text:span></text:p>
      <text:p text:style-name="P18">go – goes; <text:s/><text:span text:style-name="T13">I go – Ja idę, </text:span><text:span text:style-name="T6">ale</text:span><text:span text:style-name="T13"> he go</text:span><text:span text:style-name="T6">es</text:span><text:span text:style-name="T13"> – on idzie </text:span></text:p>
      <text:p text:style-name="P18">wash – washes; <text:s/><text:span text:style-name="T13">we wash </text:span><text:span text:style-name="T6">ale </text:span><text:span text:style-name="T15">she wash</text:span><text:span text:style-name="T6">es</text:span></text:p>
      <text:p text:style-name="P21">do – does; they do ale he do<text:span text:style-name="T5">es</text:span> </text:p>
      <text:p text:style-name="P19"><text:span text:style-name="T13">watch – watches </text:span></text:p>
      <text:list xml:id="list1561099517" text:style-name="L2">
        <text:list-item>
          <text:p text:style-name="P2"><text:span text:style-name="T2">Pytania</text:span> tworzymy przy pomocy operatora, <text:span text:style-name="T13">słowa posiłkowego</text:span> <text:span text:style-name="T9">DO</text:span><text:span text:style-name="T4"> </text:span>( <text:span text:style-name="T13">do osób</text:span> I<text:span text:style-name="T8">,</text:span> <text:span text:style-name="T8">you</text:span>, <text:span text:style-name="T8">we</text:span>, <text:span text:style-name="T8">they)</text:span> lub <text:span text:style-name="T9">DOES</text:span> ( <text:span text:style-name="T13">do osób </text:span><text:span text:style-name="T8">he</text:span>, <text:span text:style-name="T8">she</text:span>, <text:span text:style-name="T8">it</text:span>), który wstawiamy przed podmiot. Czasownik główny jest w formie podstawowej. </text:p>
        </text:list-item>
      </text:list>
      <text:p text:style-name="Quotations"><text:span text:style-name="T4"><text:s/>DO/DOES + PODMIOT</text:span><text:span text:style-name="T7">(OSOBA)</text:span><text:span text:style-name="T4"> + CZASOWNIK + RESZTA ZDANIA</text:span></text:p>
      <text:p text:style-name="P18"><text:span text:style-name="T4">do</text:span> I play… - <text:span text:style-name="T13">Czy jagram ? </text:span></text:p>
      <text:p text:style-name="P18"><text:span text:style-name="T4">do</text:span> you play.… - <text:span text:style-name="T13">Czy ty grasz ? </text:span></text:p>
      <text:p text:style-name="P18"><text:span text:style-name="T4">does</text:span> he play…. - <text:span text:style-name="T13">Czy on gra ? </text:span></text:p>
      <text:p text:style-name="P18"><text:span text:style-name="T4">does</text:span> she play.… - <text:span text:style-name="T13">Czy ona fra ? </text:span></text:p>
      <text:p text:style-name="P18"><text:span text:style-name="T4">does</text:span> it play.… - <text:span text:style-name="T13">Czy to gra ? </text:span></text:p>
      <text:p text:style-name="P18"><text:span text:style-name="T4">do</text:span> we play.… - <text:span text:style-name="T16">Czy my gramy ? </text:span></text:p>
      <text:p text:style-name="P18"><text:span text:style-name="T4">do</text:span> you play.… - <text:span text:style-name="T16">Czy wy gracie ? </text:span></text:p>
      <text:p text:style-name="P18"><text:span text:style-name="T4">do</text:span> they play.… - <text:span text:style-name="T16">Czy oni grają ? </text:span></text:p>
      <text:p text:style-name="P18"/>
      <text:p text:style-name="Text_20_body"><text:span text:style-name="T2">Przeczenia</text:span> tworzymy dodając <text:span text:style-name="T9">NOT</text:span> do <text:span text:style-name="T8">DO</text:span> lub <text:span text:style-name="T8">DOES</text:span>. Czasownik główny pozostaje w formie podstawowej. </text:p>
      <text:p text:style-name="Quotations"><text:span text:style-name="T4">PODMIOT + DO/DOES + NOT + CZASOWNIK + RESZTA ZDANIA</text:span></text:p>
      <text:p text:style-name="P22">do + not = <text:span text:style-name="T4">don't</text:span></text:p>
      <text:p text:style-name="P22">does + not = <text:span text:style-name="T4">doesn't</text:span></text:p>
      <text:p text:style-name="P18"> </text:p>
      <text:p text:style-name="P22">I <text:span text:style-name="T4">don't</text:span> play… - <text:span text:style-name="T16">Ja nie gram </text:span></text:p>
      <text:p text:style-name="P22">you <text:span text:style-name="T4">don't</text:span> play… - <text:span text:style-name="T16">Ty nie grasz </text:span></text:p>
      <text:p text:style-name="P22">she <text:span text:style-name="T4">doesn't</text:span> play … - <text:span text:style-name="T16">ona nie gra </text:span></text:p>
      <text:p text:style-name="P22">he <text:span text:style-name="T4">doesn't</text:span> play… - <text:span text:style-name="T16">On nie gra </text:span></text:p>
      <text:p text:style-name="P22"><text:soft-page-break/>it <text:span text:style-name="T4">doesn't</text:span> play… - <text:span text:style-name="T16">To nie gra </text:span></text:p>
      <text:p text:style-name="P22">we <text:span text:style-name="T4">don't</text:span> play… - <text:span text:style-name="T16">my nie gramy </text:span></text:p>
      <text:p text:style-name="P22">you <text:span text:style-name="T4">don't</text:span> play… - <text:span text:style-name="T16">wy nie gracie </text:span></text:p>
      <text:p text:style-name="P22">they <text:span text:style-name="T4">don't</text:span> play… - <text:span text:style-name="T16">onie nie graja </text:span></text:p>
      <text:p text:style-name="P18"> </text:p>
      <text:p text:style-name="P5"><text:span text:style-name="T18">Przykłady </text:span>zda<text:span text:style-name="T18">ń</text:span> twierdząc<text:span text:style-name="T18">ych</text:span></text:p>
      <text:list xml:id="list1552956062" text:style-name="L3">
        <text:list-item>
          <text:p text:style-name="P23">Bob <text:span text:style-name="T4">goes</text:span> to school every day – <text:span text:style-name="T19">Bob chodzi codziennie do szkoły </text:span></text:p>
        </text:list-item>
      </text:list>
      <text:list xml:id="list3545741814" text:style-name="L4">
        <text:list-item>
          <text:p text:style-name="P24">They <text:span text:style-name="T4">go</text:span> to the cinema every week. - <text:span text:style-name="T19">Oni chodzą co tydzień do kina.</text:span></text:p>
        </text:list-item>
      </text:list>
      <text:p text:style-name="P5"><text:span text:style-name="T18">Przykłady </text:span>zda<text:span text:style-name="T18">ń</text:span> pytając<text:span text:style-name="T18">ych</text:span></text:p>
      <text:list xml:id="list871456755" text:style-name="L5">
        <text:list-item>
          <text:p text:style-name="P14"><text:span text:style-name="T9">Does</text:span> <text:span text:style-name="T8">Bob </text:span><text:span text:style-name="T9">go</text:span><text:span text:style-name="T8"> to school every day? - </text:span><text:span text:style-name="T11">Czy Bob chodzi codziennie do szkoły? </text:span></text:p>
        </text:list-item>
        <text:list-item>
          <text:p text:style-name="P12">Where <text:span text:style-name="T4">does</text:span> Bob <text:span text:style-name="T4">go</text:span> every day? - <text:span text:style-name="T18">Gdzie Bob chodzi codziennie? </text:span></text:p>
        </text:list-item>
      </text:list>
      <text:list xml:id="list2153175800" text:style-name="L6">
        <text:list-item>
          <text:p text:style-name="P15"><text:span text:style-name="T9">Do</text:span> <text:span text:style-name="T8">they </text:span><text:span text:style-name="T9">go</text:span><text:span text:style-name="T8"> to school every day? - </text:span><text:span text:style-name="T11">Czy oni chodzą codziennie do szkoły? </text:span></text:p>
        </text:list-item>
        <text:list-item>
          <text:p text:style-name="P17"><text:span text:style-name="T8">What </text:span><text:span text:style-name="T10">do </text:span><text:span text:style-name="T8">you</text:span><text:span text:style-name="T10"> like</text:span><text:span text:style-name="T8">? <text:s/>- Co ty lubisz ? </text:span></text:p>
        </text:list-item>
      </text:list>
      <text:p text:style-name="P5">zdania przeczące </text:p>
      <text:list xml:id="list3901005542" text:style-name="L7">
        <text:list-item>
          <text:p text:style-name="P16">Bod <text:span text:style-name="T4">does</text:span> <text:span text:style-name="T4">not</text:span> <text:span text:style-name="T4">go</text:span> to school every day. - <text:span text:style-name="T18">Bob nie chodzi codziennie do szkoły. </text:span></text:p>
        </text:list-item>
        <text:list-item>
          <text:p text:style-name="P3">( Bob <text:span text:style-name="T4">doesn't</text:span> <text:span text:style-name="T4">go</text:span> to school every day).</text:p>
        </text:list-item>
      </text:list>
      <text:list xml:id="list1839651043" text:style-name="L8">
        <text:list-item>
          <text:p text:style-name="P13">They <text:span text:style-name="T4">do</text:span> <text:span text:style-name="T4">not</text:span> <text:span text:style-name="T4">go</text:span> to the cinema every week. - <text:span text:style-name="T18">Oni nie chodzą do kina co tydzień. </text:span></text:p>
        </text:list-item>
        <text:list-item>
          <text:p text:style-name="P6"><text:span text:style-name="T8">( They </text:span><text:span text:style-name="T9">don't</text:span><text:span text:style-name="T8"> </text:span><text:span text:style-name="T9">go</text:span><text:span text:style-name="T8"> to the cinema every week)</text:span></text:p>
        </text:list-item>
      </text:list>
      <text:p text:style-name="Text_20_body"><text:span text:style-name="T4">!!UWAGA!!</text:span></text:p>
      <text:list xml:id="list3455109280" text:style-name="L9">
        <text:list-item>
          <text:p text:style-name="P25">Kiedy czasownik jest zakończony na -<text:span text:style-name="T5">y</text:span> poprzedzony spółgłoską wtedy -y zamieniamy na –i  i dodajemy -es.</text:p>
        </text:list-item>
      </text:list>
      <text:p text:style-name="P18"><text:span text:style-name="T8">carry</text:span> – <text:span text:style-name="T8">carries </text:span><text:span text:style-name="T11">( nosić) </text:span></text:p>
      <text:p text:style-name="P18"><text:span text:style-name="T8">copy</text:span> – <text:span text:style-name="T8">copies </text:span><text:span text:style-name="T11">(kopiować) </text:span></text:p>
      <text:list xml:id="list4001747023" text:style-name="L10">
        <text:list-item>
          <text:p text:style-name="P26">Kiedy czasownik jest zakończony na -y poprzedzony samogłoską wtedy -y pozostaje i dodajemy -s</text:p>
        </text:list-item>
      </text:list>
      <text:p text:style-name="P18"><text:span text:style-name="T11">pla</text:span><text:span text:style-name="T8">y</text:span> – <text:span text:style-name="T11">plays (grać)</text:span></text:p>
      <text:p text:style-name="P18"><text:span text:style-name="T8">say</text:span> – <text:span text:style-name="T8">says </text:span><text:span text:style-name="T11">(mówić) </text:span></text:p>
      <text:p text:style-name="P18"> </text:p>
      <text:p text:style-name="Text_20_body"><text:span text:style-name="T1">OKOLICZNIKI CZASU  I  ZASTOSOWANIE</text:span></text:p>
      <text:p text:style-name="P4">Present Simple stosujemy zazwyczaj z następującymi okolicznikami:</text:p>
      <text:p text:style-name="P28"><text:span text:style-name="T8">always</text:span> - zawsze*</text:p>
      <text:p text:style-name="P28"><text:span text:style-name="T8">usually</text:span> - zazwyczaj*</text:p>
      <text:p text:style-name="P28"><text:span text:style-name="T8">often</text:span> - często*</text:p>
      <text:p text:style-name="P28"><text:span text:style-name="T8">rarely</text:span> - rzadko*</text:p>
      <text:p text:style-name="P28"><text:span text:style-name="T8">sometimes</text:span> - czasami</text:p>
      <text:p text:style-name="P28"><text:span text:style-name="T8">every</text:span>... (<text:span text:style-name="T8">every</text:span> <text:span text:style-name="T8">day</text:span>) – każdego (każdego dnia)</text:p>
      <text:p text:style-name="P18"> </text:p>
      <text:p text:style-name="Text_20_body">*Te okoliczniki czasu występują w zdaniu po podmiocie.</text:p>
      <text:p text:style-name="Text_20_body"><text:span text:style-name="T8">She </text:span><text:span text:style-name="T9">always</text:span><text:span text:style-name="T8"> tells funny stories</text:span>. - Ona zawsze opowiada zabawne historie.</text:p>
      <text:list xml:id="list3926726665" text:style-name="L11">
        <text:list-item>
          <text:p text:style-name="P7">Jeśli w zdaniu jest użyty czasownik “<text:span text:style-name="T8">to be</text:span>” okolicznik czasu stosujemy po nim.</text:p>
        </text:list-item>
      </text:list>
      <text:p text:style-name="Text_20_body"><text:span text:style-name="T8">She is </text:span><text:span text:style-name="T9">always</text:span><text:span text:style-name="T8"> late – </text:span>Zawsze się spóźnia.</text:p>
      <text:p text:style-name="Text_20_body"><text:soft-page-break/><text:span text:style-name="T12">E</text:span><text:span text:style-name="T8">very</text:span> wystepują na końcu zdania.</text:p>
      <text:p text:style-name="Text_20_body"><text:span text:style-name="T8">She visits me </text:span><text:span text:style-name="T9">every day.</text:span>  - Ona odwiedza mnie każdego dnia. </text:p>
      <text:p text:style-name="P4">Czasu Present Simple stosujemy do czynności które:</text:p>
      <text:list xml:id="list3251278657" text:style-name="L12">
        <text:list-item>
          <text:p text:style-name="P8">powtarzają się w teraźniejszości</text:p>
        </text:list-item>
      </text:list>
      <text:p text:style-name="Text_20_body"><text:span text:style-name="T8">I eat cheese for breakfast every day.</text:span> – Każdego dnia jem ser na śniadanie</text:p>
      <text:list xml:id="list3045100538" text:style-name="L13">
        <text:list-item>
          <text:p text:style-name="P9">są przyzwyczajeniem, nawykiem</text:p>
        </text:list-item>
      </text:list>
      <text:p text:style-name="Text_20_body"><text:span text:style-name="T8">My father always eats in front of TV</text:span> -  Mój ojciec zawsze je przed telewizorem.</text:p>
      <text:list xml:id="list3054900145" text:style-name="L14">
        <text:list-item>
          <text:p text:style-name="P10">do narracji (film, książka, opowiadanie)</text:p>
        </text:list-item>
      </text:list>
      <text:p text:style-name="Text_20_body"><text:span text:style-name="T8">The book tells the story of a little girl </text:span>– Książka opowiada historię małej dziewczynk<text:span text:style-name="T20">i.</text:span></text:p>
      <text:list xml:id="list524264034" text:style-name="L15">
        <text:list-item>
          <text:p text:style-name="P11">rozkłady jazdy, plany lekcji</text:p>
        </text:list-item>
      </text:list>
      <text:p text:style-name="Text_20_body"><text:span text:style-name="T8">The bus leaves at 5 every day</text:span>. – Autobus odjeżdża o 5 każdego dnia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8:28:34.252000000</meta:creation-date>
    <dc:date>2020-03-16T09:01:43.111000000</dc:date>
    <meta:editing-duration>PT12M24S</meta:editing-duration>
    <meta:editing-cycles>3</meta:editing-cycles>
    <meta:generator>LibreOffice/5.4.3.2$Windows_x86 LibreOffice_project/92a7159f7e4af62137622921e809f8546db437e5</meta:generator>
    <meta:document-statistic meta:table-count="0" meta:image-count="0" meta:object-count="0" meta:page-count="3" meta:paragraph-count="85" meta:word-count="674" meta:character-count="3638" meta:non-whitespace-character-count="2994"/>
  </office:meta>
</office:document-meta>
</file>